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4.34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e6" fo:wrap-option="wrap" style:vertical-align="top"/>
      <style:text-properties fo:font-size="12pt" fo:font-weight="bold"/>
    </style:style>
    <style:style style:name="ce2" style:family="table-cell" style:parent-style-name="Default">
      <style:table-cell-properties fo:wrap-option="wrap" style:vertical-align="top"/>
      <style:text-properties fo:font-weight="bold"/>
    </style:style>
    <style:style style:name="ce3" style:family="table-cell" style:parent-style-name="Default">
      <style:table-cell-properties fo:wrap-option="wrap" style:vertical-align="top"/>
    </style:style>
    <style:style style:name="ce4" style:family="table-cell" style:parent-style-name="Default">
      <style:table-cell-properties style:vertical-align="top"/>
      <style:text-properties fo:font-weight="normal"/>
    </style:style>
    <style:style style:name="ce5" style:family="table-cell" style:parent-style-name="Default">
      <style:table-cell-properties style:vertical-align="top"/>
      <style:text-properties fo:font-weight="bold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 style:vertical-align="top"/>
      <style:paragraph-properties fo:text-align="end"/>
      <style:text-properties fo:font-weight="bold"/>
    </style:style>
    <style:style style:name="ce11" style:family="table-cell" style:parent-style-name="Default" style:data-style-name="N100">
      <style:table-cell-properties style:text-align-source="fix" style:repeat-content="false" style:vertical-align="top"/>
      <style:paragraph-properties fo:text-align="end"/>
    </style:style>
  </office:automatic-styles>
  <office:body>
    <office:spreadsheet>
      <table:table table:name="PNJs de Xianyang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6"/>
        <table:table-column table:style-name="co7" table:default-cell-style-name="ce11"/>
        <table:table-column table:style-name="co8" table:default-cell-style-name="ce6"/>
        <table:table-column table:style-name="co9" table:number-columns-repeated="248" table:default-cell-style-name="ce6"/>
        <table:table-row table:style-name="ro1">
          <table:table-cell table:style-name="ce1" office:value-type="string">
            <text:p>PNJs de Xingyang</text:p>
          </table:table-cell>
          <table:table-cell table:style-name="ce4" office:value-type="string">
            <text:p><text:a xlink:href="http://www.archaos-jdr.fr/">http://www.archaos-jdr.fr</text:a></text:p>
          </table:table-cell>
          <table:table-cell table:style-name="ce2" table:number-columns-repeated="2"/>
          <table:table-cell table:style-name="ce8"/>
          <table:table-cell table:style-name="ce5"/>
          <table:table-cell table:style-name="ce10"/>
          <table:table-cell table:style-name="ce5" table:number-columns-repeated="249"/>
        </table:table-row>
        <table:table-row table:style-name="ro2">
          <table:table-cell table:style-name="ce2"/>
          <table:table-cell table:style-name="ce5"/>
          <table:table-cell table:style-name="ce2" table:number-columns-repeated="2"/>
          <table:table-cell table:style-name="ce8"/>
          <table:table-cell table:style-name="ce5"/>
          <table:table-cell table:style-name="ce10"/>
          <table:table-cell table:style-name="ce5" table:number-columns-repeated="249"/>
        </table:table-row>
        <table:table-row table:style-name="ro3">
          <table:table-cell table:style-name="ce2" office:value-type="string">
            <text:p>Nom Prénom (surnom)</text:p>
          </table:table-cell>
          <table:table-cell table:style-name="ce5" office:value-type="string">
            <text:p>Quartier</text:p>
          </table:table-cell>
          <table:table-cell table:style-name="ce2" office:value-type="string">
            <text:p>Fonction officielle</text:p>
          </table:table-cell>
          <table:table-cell table:style-name="ce2" office:value-type="string">
            <text:p>Secrets et notes</text:p>
          </table:table-cell>
          <table:table-cell table:style-name="ce8" office:value-type="string">
            <text:p>Renommée</text:p>
          </table:table-cell>
          <table:table-cell table:style-name="ce5" office:value-type="string">
            <text:p>Faction</text:p>
          </table:table-cell>
          <table:table-cell table:style-name="ce10" office:value-type="string">
            <text:p>Référence</text:p>
          </table:table-cell>
          <table:table-cell table:style-name="ce5" table:number-columns-repeated="249"/>
        </table:table-row>
        <table:table-row table:style-name="ro3">
          <table:table-cell office:value-type="string">
            <text:p>An Chong</text:p>
          </table:table-cell>
          <table:table-cell office:value-type="string">
            <text:p>Ouvrier (C-S)</text:p>
          </table:table-cell>
          <table:table-cell office:value-type="string">
            <text:p>Guide spirituel, mari de An Chong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54">
            <text:p>54</text:p>
          </table:table-cell>
          <table:table-cell table:number-columns-repeated="249"/>
        </table:table-row>
        <table:table-row table:style-name="ro4">
          <table:table-cell office:value-type="string">
            <text:p>An Xia</text:p>
          </table:table-cell>
          <table:table-cell office:value-type="string">
            <text:p>Ouvrier (C-S)</text:p>
          </table:table-cell>
          <table:table-cell office:value-type="string">
            <text:p>Epouse de An Chong</text:p>
          </table:table-cell>
          <table:table-cell office:value-type="string">
            <text:p>Membre du Bureau des Rumeurs. Amoureuse de son mari</text:p>
          </table:table-cell>
          <table:table-cell office:value-type="float" office:value="15">
            <text:p>15</text:p>
          </table:table-cell>
          <table:table-cell/>
          <table:table-cell office:value-type="float" office:value="55">
            <text:p>55</text:p>
          </table:table-cell>
          <table:table-cell table:number-columns-repeated="249"/>
        </table:table-row>
        <table:table-row table:style-name="ro3">
          <table:table-cell office:value-type="string">
            <text:p>Ba Chong</text:p>
          </table:table-cell>
          <table:table-cell office:value-type="string">
            <text:p>Cité royale (C-N)</text:p>
          </table:table-cell>
          <table:table-cell office:value-type="string">
            <text:p>Maître des rites</text:p>
          </table:table-cell>
          <table:table-cell office:value-type="string">
            <text:p>Ami de San Bai-hu</text:p>
          </table:table-cell>
          <table:table-cell office:value-type="float" office:value="145">
            <text:p>145</text:p>
          </table:table-cell>
          <table:table-cell office:value-type="string">
            <text:p>Roi</text:p>
          </table:table-cell>
          <table:table-cell office:value-type="float" office:value="34">
            <text:p>34</text:p>
          </table:table-cell>
          <table:table-cell table:number-columns-repeated="249"/>
        </table:table-row>
        <table:table-row table:style-name="ro3">
          <table:table-cell office:value-type="string">
            <text:p>Bao Bun</text:p>
          </table:table-cell>
          <table:table-cell/>
          <table:table-cell office:value-type="string">
            <text:p>Colonel du Chu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string">
            <text:p>117</text:p>
          </table:table-cell>
          <table:table-cell table:number-columns-repeated="249"/>
        </table:table-row>
        <table:table-row table:style-name="ro3">
          <table:table-cell office:value-type="string">
            <text:p>Bec Rouge</text:p>
          </table:table-cell>
          <table:table-cell table:number-columns-repeated="2"/>
          <table:table-cell office:value-type="string">
            <text:p>Agent du Ciel Incliné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112,118,LdB284</text:p>
          </table:table-cell>
          <table:table-cell table:number-columns-repeated="249"/>
        </table:table-row>
        <table:table-row table:style-name="ro3">
          <table:table-cell office:value-type="string">
            <text:p>Bei Wang Lu</text:p>
          </table:table-cell>
          <table:table-cell office:value-type="string">
            <text:p>Administratif (C)</text:p>
          </table:table-cell>
          <table:table-cell office:value-type="string">
            <text:p>Magistrat du quartier administratif</text:p>
          </table:table-cell>
          <table:table-cell table:number-columns-repeated="3"/>
          <table:table-cell office:value-type="float" office:value="51">
            <text:p>51</text:p>
          </table:table-cell>
          <table:table-cell table:number-columns-repeated="249"/>
        </table:table-row>
        <table:table-row table:style-name="ro3">
          <table:table-cell office:value-type="string">
            <text:p>Bien Long</text:p>
          </table:table-cell>
          <table:table-cell office:value-type="string">
            <text:p>Cité royale (C-N)</text:p>
          </table:table-cell>
          <table:table-cell office:value-type="string">
            <text:p>Eunuque</text:p>
          </table:table-cell>
          <table:table-cell office:value-type="string">
            <text:p>Espion du Han, encadre Zheng Guo</text:p>
          </table:table-cell>
          <table:table-cell office:value-type="float" office:value="95">
            <text:p>95</text:p>
          </table:table-cell>
          <table:table-cell office:value-type="string">
            <text:p>Han</text:p>
          </table:table-cell>
          <table:table-cell office:value-type="string">
            <text:p>35, 124</text:p>
          </table:table-cell>
          <table:table-cell table:number-columns-repeated="249"/>
        </table:table-row>
        <table:table-row table:style-name="ro3">
          <table:table-cell office:value-type="string">
            <text:p>Cao Xin Fang</text:p>
          </table:table-cell>
          <table:table-cell office:value-type="string">
            <text:p>Cité royale (C-N)</text:p>
          </table:table-cell>
          <table:table-cell office:value-type="string">
            <text:p>Ministre de l'Etat</text:p>
          </table:table-cell>
          <table:table-cell office:value-type="string">
            <text:p>Appuie Li Si. Converti au légisme</text:p>
          </table:table-cell>
          <table:table-cell office:value-type="float" office:value="160">
            <text:p>160</text:p>
          </table:table-cell>
          <table:table-cell office:value-type="string">
            <text:p>Vieille Garde</text:p>
          </table:table-cell>
          <table:table-cell office:value-type="string">
            <text:p>35, 131</text:p>
          </table:table-cell>
          <table:table-cell table:number-columns-repeated="249"/>
        </table:table-row>
        <table:table-row table:style-name="ro3">
          <table:table-cell office:value-type="string">
            <text:p>Chao Guang</text:p>
          </table:table-cell>
          <table:table-cell office:value-type="string">
            <text:p>Administratif (C)</text:p>
          </table:table-cell>
          <table:table-cell office:value-type="string">
            <text:p>Gouverneur civil de Xianyang</text:p>
          </table:table-cell>
          <table:table-cell/>
          <table:table-cell office:value-type="float" office:value="165">
            <text:p>165</text:p>
          </table:table-cell>
          <table:table-cell office:value-type="string">
            <text:p>Gouverneur</text:p>
          </table:table-cell>
          <table:table-cell office:value-type="string">
            <text:p>15, 49, 132</text:p>
          </table:table-cell>
          <table:table-cell table:number-columns-repeated="249"/>
        </table:table-row>
        <table:table-row table:style-name="ro4">
          <table:table-cell office:value-type="string">
            <text:p>Chin Zuong</text:p>
          </table:table-cell>
          <table:table-cell office:value-type="string">
            <text:p>Administratif (C)</text:p>
          </table:table-cell>
          <table:table-cell office:value-type="string">
            <text:p>Patron de la Taverne des Dix Mille Fumets</text:p>
          </table:table-cell>
          <table:table-cell office:value-type="string">
            <text:p>Membre de la Secte des Cinq Venins</text:p>
          </table:table-cell>
          <table:table-cell office:value-type="float" office:value="25">
            <text:p>25</text:p>
          </table:table-cell>
          <table:table-cell office:value-type="string">
            <text:p>Cinq Venins</text:p>
          </table:table-cell>
          <table:table-cell office:value-type="string">
            <text:p>49</text:p>
          </table:table-cell>
          <table:table-cell table:number-columns-repeated="249"/>
        </table:table-row>
        <table:table-row table:style-name="ro4">
          <table:table-cell office:value-type="string">
            <text:p>Chu Changping</text:p>
          </table:table-cell>
          <table:table-cell office:value-type="string">
            <text:p>Cité royale (C-N)</text:p>
          </table:table-cell>
          <table:table-cell office:value-type="string">
            <text:p>Otage du chu, officier de la garde royale</text:p>
          </table:table-cell>
          <table:table-cell/>
          <table:table-cell office:value-type="float" office:value="145">
            <text:p>145</text:p>
          </table:table-cell>
          <table:table-cell office:value-type="string">
            <text:p>Roi</text:p>
          </table:table-cell>
          <table:table-cell office:value-type="float" office:value="35">
            <text:p>35</text:p>
          </table:table-cell>
          <table:table-cell table:number-columns-repeated="249"/>
        </table:table-row>
        <table:table-row table:style-name="ro4">
          <table:table-cell office:value-type="string">
            <text:p>Chu Changwen</text:p>
          </table:table-cell>
          <table:table-cell office:value-type="string">
            <text:p>Cité royale (C-N)</text:p>
          </table:table-cell>
          <table:table-cell office:value-type="string">
            <text:p>Otage du chu, officier de la garde royale</text:p>
          </table:table-cell>
          <table:table-cell/>
          <table:table-cell office:value-type="float" office:value="145">
            <text:p>145</text:p>
          </table:table-cell>
          <table:table-cell office:value-type="string">
            <text:p>Roi</text:p>
          </table:table-cell>
          <table:table-cell office:value-type="float" office:value="35">
            <text:p>35</text:p>
          </table:table-cell>
          <table:table-cell table:number-columns-repeated="249"/>
        </table:table-row>
        <table:table-row table:style-name="ro3">
          <table:table-cell office:value-type="string">
            <text:p>Coq Flamboyant</text:p>
          </table:table-cell>
          <table:table-cell office:value-type="string">
            <text:p>Voir Gongji</text:p>
          </table:table-cell>
          <table:table-cell table:number-columns-repeated="254"/>
        </table:table-row>
        <table:table-row table:style-name="ro3">
          <table:table-cell office:value-type="string">
            <text:p>Cui Hang</text:p>
          </table:table-cell>
          <table:table-cell office:value-type="string">
            <text:p>Bourgeois (N-O)</text:p>
          </table:table-cell>
          <table:table-cell office:value-type="string">
            <text:p>Magistrat du quartier bourgeois</text:p>
          </table:table-cell>
          <table:table-cell office:value-type="string">
            <text:p>Incompétent, obligé des bourgeois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15, 18</text:p>
          </table:table-cell>
          <table:table-cell table:number-columns-repeated="249"/>
        </table:table-row>
        <table:table-row table:style-name="ro4">
          <table:table-cell office:value-type="string">
            <text:p>Dame de l'Ecume Bleue</text:p>
          </table:table-cell>
          <table:table-cell office:value-type="string">
            <text:p>Docks (S-O)</text:p>
          </table:table-cell>
          <table:table-cell office:value-type="string">
            <text:p>Patronne du Repos du Rude Marin</text:p>
          </table:table-cell>
          <table:table-cell office:value-type="string">
            <text:p>Espionne du gouverneur</text:p>
          </table:table-cell>
          <table:table-cell office:value-type="float" office:value="25">
            <text:p>25</text:p>
          </table:table-cell>
          <table:table-cell office:value-type="string">
            <text:p>Gouverneur</text:p>
          </table:table-cell>
          <table:table-cell office:value-type="float" office:value="26">
            <text:p>26</text:p>
          </table:table-cell>
          <table:table-cell table:number-columns-repeated="249"/>
        </table:table-row>
        <table:table-row table:style-name="ro3">
          <table:table-cell office:value-type="string">
            <text:p>Dame du Zhao</text:p>
          </table:table-cell>
          <table:table-cell office:value-type="string">
            <text:p>Voir Gong Li</text:p>
          </table:table-cell>
          <table:table-cell table:number-columns-repeated="254"/>
        </table:table-row>
        <table:table-row table:style-name="ro3">
          <table:table-cell office:value-type="string">
            <text:p>Dan</text:p>
          </table:table-cell>
          <table:table-cell office:value-type="string">
            <text:p>Cité royale (C-N)</text:p>
          </table:table-cell>
          <table:table-cell office:value-type="string">
            <text:p>Otage du Zhao, prince</text:p>
          </table:table-cell>
          <table:table-cell office:value-type="string">
            <text:p>Ami de Yuan Ying</text:p>
          </table:table-cell>
          <table:table-cell office:value-type="float" office:value="170">
            <text:p>170</text:p>
          </table:table-cell>
          <table:table-cell office:value-type="string">
            <text:p>Roi</text:p>
          </table:table-cell>
          <table:table-cell office:value-type="float" office:value="36">
            <text:p>36</text:p>
          </table:table-cell>
          <table:table-cell table:number-columns-repeated="249"/>
        </table:table-row>
        <table:table-row table:style-name="ro4">
          <table:table-cell office:value-type="string">
            <text:p>Dao</text:p>
          </table:table-cell>
          <table:table-cell office:value-type="string">
            <text:p>Cité royale (C-N)</text:p>
          </table:table-cell>
          <table:table-cell office:value-type="string">
            <text:p>Chef des serviteurs de la Cité Royale</text:p>
          </table:table-cell>
          <table:table-cell office:value-type="string">
            <text:p>Responsable des opérations du Censorat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73,75,AG43</text:p>
          </table:table-cell>
          <table:table-cell table:number-columns-repeated="249"/>
        </table:table-row>
        <table:table-row table:style-name="ro3">
          <table:table-cell office:value-type="string">
            <text:p>Dianxia</text:p>
          </table:table-cell>
          <table:table-cell/>
          <table:table-cell office:value-type="string">
            <text:p>Chef de la Carapace Noire</text:p>
          </table:table-cell>
          <table:table-cell office:value-type="string">
            <text:p>Qin Long</text:p>
          </table:table-cell>
          <table:table-cell office:value-type="float" office:value="10">
            <text:p>10</text:p>
          </table:table-cell>
          <table:table-cell/>
          <table:table-cell office:value-type="float" office:value="78">
            <text:p>78</text:p>
          </table:table-cell>
          <table:table-cell table:number-columns-repeated="249"/>
        </table:table-row>
        <table:table-row table:style-name="ro3">
          <table:table-cell office:value-type="string">
            <text:p>Ding Jiang Cheng</text:p>
          </table:table-cell>
          <table:table-cell office:value-type="string">
            <text:p>Bourgeois (N-O)</text:p>
          </table:table-cell>
          <table:table-cell office:value-type="string">
            <text:p>Usurier</text:p>
          </table:table-cell>
          <table:table-cell office:value-type="string">
            <text:p>Dirigeant de la guilde bourgeoise</text:p>
          </table:table-cell>
          <table:table-cell office:value-type="float" office:value="90">
            <text:p>90</text:p>
          </table:table-cell>
          <table:table-cell office:value-type="string">
            <text:p>Bourgeois</text:p>
          </table:table-cell>
          <table:table-cell office:value-type="float" office:value="18">
            <text:p>18</text:p>
          </table:table-cell>
          <table:table-cell table:number-columns-repeated="249"/>
        </table:table-row>
        <table:table-row table:style-name="ro3">
          <table:table-cell office:value-type="string">
            <text:p>Douce Feuille de Saule</text:p>
          </table:table-cell>
          <table:table-cell office:value-type="string">
            <text:p>Cité royale (C-N)</text:p>
          </table:table-cell>
          <table:table-cell office:value-type="string">
            <text:p>Fille de Feng Cheh</text:p>
          </table:table-cell>
          <table:table-cell table:number-columns-repeated="3"/>
          <table:table-cell office:value-type="float" office:value="38">
            <text:p>38</text:p>
          </table:table-cell>
          <table:table-cell table:number-columns-repeated="249"/>
        </table:table-row>
        <table:table-row table:style-name="ro3">
          <table:table-cell office:value-type="string">
            <text:p>Dragon sans Âge</text:p>
          </table:table-cell>
          <table:table-cell office:value-type="string">
            <text:p>Voir Li Sun-jian</text:p>
          </table:table-cell>
          <table:table-cell table:number-columns-repeated="254"/>
        </table:table-row>
        <table:table-row table:style-name="ro3">
          <table:table-cell office:value-type="string">
            <text:p>Dun Li</text:p>
          </table:table-cell>
          <table:table-cell office:value-type="string">
            <text:p>Noble (N-O)</text:p>
          </table:table-cell>
          <table:table-cell office:value-type="string">
            <text:p>Magistrat du quartier noble</text:p>
          </table:table-cell>
          <table:table-cell office:value-type="string">
            <text:p>Artiste</text:p>
          </table:table-cell>
          <table:table-cell office:value-type="float" office:value="45">
            <text:p>45</text:p>
          </table:table-cell>
          <table:table-cell/>
          <table:table-cell office:value-type="float" office:value="57.59">
            <text:p>57,59</text:p>
          </table:table-cell>
          <table:table-cell table:number-columns-repeated="249"/>
        </table:table-row>
        <table:table-row table:style-name="ro4">
          <table:table-cell office:value-type="string">
            <text:p>Fan Tong</text:p>
          </table:table-cell>
          <table:table-cell office:value-type="string">
            <text:p>Marchand (C-O)</text:p>
          </table:table-cell>
          <table:table-cell office:value-type="string">
            <text:p>Magistrat du quartier marchand et artisan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Bourgeois</text:p>
          </table:table-cell>
          <table:table-cell office:value-type="string">
            <text:p>21, 22</text:p>
          </table:table-cell>
          <table:table-cell table:number-columns-repeated="249"/>
        </table:table-row>
        <table:table-row table:style-name="ro4">
          <table:table-cell office:value-type="string">
            <text:p>Fan Yuqi</text:p>
          </table:table-cell>
          <table:table-cell/>
          <table:table-cell office:value-type="string">
            <text:p>Général du Qin. Fidèle de Cheng Jiao.</text:p>
          </table:table-cell>
          <table:table-cell/>
          <table:table-cell office:value-type="float" office:value="95">
            <text:p>95</text:p>
          </table:table-cell>
          <table:table-cell/>
          <table:table-cell office:value-type="string">
            <text:p>E46</text:p>
          </table:table-cell>
          <table:table-cell table:number-columns-repeated="249"/>
        </table:table-row>
        <table:table-row table:style-name="ro3">
          <table:table-cell office:value-type="string">
            <text:p>Fen Zhu</text:p>
          </table:table-cell>
          <table:table-cell table:number-columns-repeated="2"/>
          <table:table-cell office:value-type="string">
            <text:p>Yao cochon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118, MAF52</text:p>
          </table:table-cell>
          <table:table-cell table:number-columns-repeated="249"/>
        </table:table-row>
        <table:table-row table:style-name="ro3">
          <table:table-cell office:value-type="string">
            <text:p>Feng Cheh</text:p>
          </table:table-cell>
          <table:table-cell office:value-type="string">
            <text:p>Cité royale (C-N)</text:p>
          </table:table-cell>
          <table:table-cell office:value-type="string">
            <text:p>Ministre de la guerre</text:p>
          </table:table-cell>
          <table:table-cell office:value-type="string">
            <text:p>Mécène de Hua Henji</text:p>
          </table:table-cell>
          <table:table-cell office:value-type="float" office:value="160">
            <text:p>160</text:p>
          </table:table-cell>
          <table:table-cell office:value-type="string">
            <text:p>Lu Buwei</text:p>
          </table:table-cell>
          <table:table-cell office:value-type="float" office:value="36">
            <text:p>36</text:p>
          </table:table-cell>
          <table:table-cell table:number-columns-repeated="249"/>
        </table:table-row>
        <table:table-row table:style-name="ro3">
          <table:table-cell office:value-type="string">
            <text:p>Geng Mao</text:p>
          </table:table-cell>
          <table:table-cell office:value-type="string">
            <text:p>Cité royale (C-N)</text:p>
          </table:table-cell>
          <table:table-cell office:value-type="string">
            <text:p>Ambassadeur du Han</text:p>
          </table:table-cell>
          <table:table-cell office:value-type="string">
            <text:p>Espion haut placé du Han</text:p>
          </table:table-cell>
          <table:table-cell office:value-type="float" office:value="90">
            <text:p>90</text:p>
          </table:table-cell>
          <table:table-cell office:value-type="string">
            <text:p>Han</text:p>
          </table:table-cell>
          <table:table-cell office:value-type="string">
            <text:p>36, 124</text:p>
          </table:table-cell>
          <table:table-cell table:number-columns-repeated="249"/>
        </table:table-row>
        <table:table-row table:style-name="ro3">
          <table:table-cell office:value-type="string">
            <text:p>Gong Li (Dame du Zhao)</text:p>
          </table:table-cell>
          <table:table-cell office:value-type="string">
            <text:p>Cité royale (C-N)</text:p>
          </table:table-cell>
          <table:table-cell office:value-type="string">
            <text:p>Amie de Ying Zheng</text:p>
          </table:table-cell>
          <table:table-cell office:value-type="string">
            <text:p>Approchée par la Carapace Noire</text:p>
          </table:table-cell>
          <table:table-cell office:value-type="float" office:value="95">
            <text:p>95</text:p>
          </table:table-cell>
          <table:table-cell office:value-type="string">
            <text:p>Roi</text:p>
          </table:table-cell>
          <table:table-cell office:value-type="string">
            <text:p>37, 132</text:p>
          </table:table-cell>
          <table:table-cell table:number-columns-repeated="249"/>
        </table:table-row>
        <table:table-row table:style-name="ro4">
          <table:table-cell office:value-type="string">
            <text:p>Gongji (Coq Flamboyant)</text:p>
          </table:table-cell>
          <table:table-cell office:value-type="string">
            <text:p>Noble (N-O)</text:p>
          </table:table-cell>
          <table:table-cell office:value-type="string">
            <text:p>Sacré du Ciel, garde du corps de Qu Han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string">
            <text:p>42, 59</text:p>
          </table:table-cell>
          <table:table-cell table:number-columns-repeated="249"/>
        </table:table-row>
        <table:table-row table:style-name="ro3">
          <table:table-cell office:value-type="string">
            <text:p>Gu Yong</text:p>
          </table:table-cell>
          <table:table-cell/>
          <table:table-cell office:value-type="string">
            <text:p>Ancien chef du Censorat</text:p>
          </table:table-cell>
          <table:table-cell office:value-type="string">
            <text:p>Bras droit de Li Si</text:p>
          </table:table-cell>
          <table:table-cell office:value-type="float" office:value="45">
            <text:p>45</text:p>
          </table:table-cell>
          <table:table-cell/>
          <table:table-cell office:value-type="float" office:value="74">
            <text:p>74</text:p>
          </table:table-cell>
          <table:table-cell table:number-columns-repeated="249"/>
        </table:table-row>
        <table:table-row table:style-name="ro4">
          <table:table-cell office:value-type="string">
            <text:p>Guizha</text:p>
          </table:table-cell>
          <table:table-cell office:value-type="string">
            <text:p>Noble (N-O)</text:p>
          </table:table-cell>
          <table:table-cell office:value-type="string">
            <text:p>Disciple de Mo assigné à résidence</text:p>
          </table:table-cell>
          <table:table-cell office:value-type="string">
            <text:p>Souhaite une alliance Qin-Mo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60, 136</text:p>
          </table:table-cell>
          <table:table-cell table:number-columns-repeated="249"/>
        </table:table-row>
        <table:table-row table:style-name="ro4">
          <table:table-cell office:value-type="string">
            <text:p>Han Fei Zi</text:p>
          </table:table-cell>
          <table:table-cell office:value-type="string">
            <text:p>Cité royale (C-N)</text:p>
          </table:table-cell>
          <table:table-cell office:value-type="string">
            <text:p>Sage</text:p>
          </table:table-cell>
          <table:table-cell office:value-type="string">
            <text:p>Bègue, ancien ami de Li Si, cousin de Ji An</text:p>
          </table:table-cell>
          <table:table-cell office:value-type="float" office:value="125">
            <text:p>125</text:p>
          </table:table-cell>
          <table:table-cell/>
          <table:table-cell office:value-type="float" office:value="37">
            <text:p>37</text:p>
          </table:table-cell>
          <table:table-cell table:number-columns-repeated="249"/>
        </table:table-row>
        <table:table-row table:style-name="ro4">
          <table:table-cell office:value-type="string">
            <text:p>Han Xu</text:p>
          </table:table-cell>
          <table:table-cell office:value-type="string">
            <text:p>Administratif (C)</text:p>
          </table:table-cell>
          <table:table-cell office:value-type="string">
            <text:p>Scribe Wen Chang</text:p>
          </table:table-cell>
          <table:table-cell office:value-type="string">
            <text:p>Espion du Qi. Fait chanter Bien Long.</text:p>
          </table:table-cell>
          <table:table-cell office:value-type="float" office:value="35">
            <text:p>35</text:p>
          </table:table-cell>
          <table:table-cell office:value-type="string">
            <text:p>Qi</text:p>
          </table:table-cell>
          <table:table-cell office:value-type="string">
            <text:p>35, 124</text:p>
          </table:table-cell>
          <table:table-cell table:number-columns-repeated="249"/>
        </table:table-row>
        <table:table-row table:style-name="ro3">
          <table:table-cell office:value-type="string">
            <text:p>He Seung</text:p>
          </table:table-cell>
          <table:table-cell office:value-type="string">
            <text:p>Cité royale (C-N)</text:p>
          </table:table-cell>
          <table:table-cell office:value-type="string">
            <text:p>Précepteur royal</text:p>
          </table:table-cell>
          <table:table-cell office:value-type="string">
            <text:p>Membre des Clochettes Tressées</text:p>
          </table:table-cell>
          <table:table-cell office:value-type="string">
            <text:p>125 (0)</text:p>
          </table:table-cell>
          <table:table-cell/>
          <table:table-cell office:value-type="string">
            <text:p>38, 132</text:p>
          </table:table-cell>
          <table:table-cell table:number-columns-repeated="249"/>
        </table:table-row>
        <table:table-row table:style-name="ro4">
          <table:table-cell office:value-type="string">
            <text:p>Heng Hun</text:p>
          </table:table-cell>
          <table:table-cell office:value-type="string">
            <text:p>Bourgeois (N-O)</text:p>
          </table:table-cell>
          <table:table-cell office:value-type="string">
            <text:p>Gérant d'une fonderie</text:p>
          </table:table-cell>
          <table:table-cell office:value-type="string">
            <text:p>Esclavagiste. Dirigeant de la guilde bourgeoise</text:p>
          </table:table-cell>
          <table:table-cell office:value-type="float" office:value="105">
            <text:p>105</text:p>
          </table:table-cell>
          <table:table-cell office:value-type="string">
            <text:p>Bourgeois</text:p>
          </table:table-cell>
          <table:table-cell office:value-type="string">
            <text:p>18, 131</text:p>
          </table:table-cell>
          <table:table-cell table:number-columns-repeated="249"/>
        </table:table-row>
        <table:table-row table:style-name="ro3">
          <table:table-cell office:value-type="string">
            <text:p>Heng Shangxiang</text:p>
          </table:table-cell>
          <table:table-cell office:value-type="string">
            <text:p>Bourgeois (N-O)</text:p>
          </table:table-cell>
          <table:table-cell office:value-type="string">
            <text:p>Fille de Heng Hun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9">
            <text:p>19</text:p>
          </table:table-cell>
          <table:table-cell table:number-columns-repeated="249"/>
        </table:table-row>
        <table:table-row table:style-name="ro3">
          <table:table-cell office:value-type="string">
            <text:p>Hua Henji</text:p>
          </table:table-cell>
          <table:table-cell/>
          <table:table-cell office:value-type="string">
            <text:p>Peintre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249"/>
        </table:table-row>
        <table:table-row table:style-name="ro4">
          <table:table-cell office:value-type="string">
            <text:p>Hua Henji (Pinceaux miraculeux)</text:p>
          </table:table-cell>
          <table:table-cell office:value-type="string">
            <text:p>Universitaire (C-E)</text:p>
          </table:table-cell>
          <table:table-cell office:value-type="string">
            <text:p>Artiste réputé</text:p>
          </table:table-cell>
          <table:table-cell office:value-type="string">
            <text:p>Feng Cheh est son mécène</text:p>
          </table:table-cell>
          <table:table-cell office:value-type="float" office:value="15">
            <text:p>15</text:p>
          </table:table-cell>
          <table:table-cell/>
          <table:table-cell office:value-type="float" office:value="65">
            <text:p>65</text:p>
          </table:table-cell>
          <table:table-cell table:number-columns-repeated="249"/>
        </table:table-row>
        <table:table-row table:style-name="ro4">
          <table:table-cell office:value-type="string">
            <text:p>Hun Lai (Ombre sans Nom)</text:p>
          </table:table-cell>
          <table:table-cell/>
          <table:table-cell office:value-type="string">
            <text:p>Assassin des Clochettes Tressées</text:p>
          </table:table-cell>
          <table:table-cell office:value-type="string">
            <text:p>Pas membre des Clochettes Tressées. Employé par Lao Ai</text:p>
          </table:table-cell>
          <table:table-cell office:value-type="float" office:value="18">
            <text:p>18</text:p>
          </table:table-cell>
          <table:table-cell/>
          <table:table-cell office:value-type="float" office:value="106">
            <text:p>106</text:p>
          </table:table-cell>
          <table:table-cell table:number-columns-repeated="249"/>
        </table:table-row>
        <table:table-row table:style-name="ro4">
          <table:table-cell office:value-type="string">
            <text:p>Ji An</text:p>
          </table:table-cell>
          <table:table-cell office:value-type="string">
            <text:p>Cité royale (C-N)</text:p>
          </table:table-cell>
          <table:table-cell office:value-type="string">
            <text:p>Prince du Han</text:p>
          </table:table-cell>
          <table:table-cell office:value-type="string">
            <text:p>Envisage un mariage avec Douce Feuille de Saule</text:p>
          </table:table-cell>
          <table:table-cell office:value-type="float" office:value="180">
            <text:p>180</text:p>
          </table:table-cell>
          <table:table-cell office:value-type="string">
            <text:p>Han</text:p>
          </table:table-cell>
          <table:table-cell office:value-type="float" office:value="38">
            <text:p>38</text:p>
          </table:table-cell>
          <table:table-cell table:number-columns-repeated="249"/>
        </table:table-row>
        <table:table-row table:style-name="ro4">
          <table:table-cell office:value-type="string">
            <text:p>Ji Wen</text:p>
          </table:table-cell>
          <table:table-cell office:value-type="string">
            <text:p>Bourgeois (N-O)</text:p>
          </table:table-cell>
          <table:table-cell office:value-type="string">
            <text:p>Embaumeur</text:p>
          </table:table-cell>
          <table:table-cell office:value-type="string">
            <text:p>Médecin vendeur de cadavres, Médecin du Han,</text:p>
          </table:table-cell>
          <table:table-cell office:value-type="float" office:value="20">
            <text:p>20</text:p>
          </table:table-cell>
          <table:table-cell/>
          <table:table-cell office:value-type="float" office:value="19">
            <text:p>19</text:p>
          </table:table-cell>
          <table:table-cell table:number-columns-repeated="249"/>
        </table:table-row>
        <table:table-row table:style-name="ro3">
          <table:table-cell office:value-type="string">
            <text:p>Jiaoshi</text:p>
          </table:table-cell>
          <table:table-cell office:value-type="string">
            <text:p>Marchand (C-O)</text:p>
          </table:table-cell>
          <table:table-cell office:value-type="string">
            <text:p>Juriste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3">
            <text:p>23</text:p>
          </table:table-cell>
          <table:table-cell table:number-columns-repeated="249"/>
        </table:table-row>
        <table:table-row table:style-name="ro3">
          <table:table-cell office:value-type="string">
            <text:p>Jin Luan</text:p>
          </table:table-cell>
          <table:table-cell office:value-type="string">
            <text:p>Universitaire (C-E)</text:p>
          </table:table-cell>
          <table:table-cell office:value-type="string">
            <text:p>Maître calligraphe</text:p>
          </table:table-cell>
          <table:table-cell/>
          <table:table-cell office:value-type="float" office:value="125">
            <text:p>125</text:p>
          </table:table-cell>
          <table:table-cell/>
          <table:table-cell office:value-type="float" office:value="65">
            <text:p>65</text:p>
          </table:table-cell>
          <table:table-cell table:number-columns-repeated="249"/>
        </table:table-row>
        <table:table-row table:style-name="ro3">
          <table:table-cell office:value-type="string">
            <text:p>Jiu Lao</text:p>
          </table:table-cell>
          <table:table-cell office:value-type="string">
            <text:p>Cité royale (C-N)</text:p>
          </table:table-cell>
          <table:table-cell office:value-type="string">
            <text:p>Ambassadeur du Zhao</text:p>
          </table:table-cell>
          <table:table-cell office:value-type="string">
            <text:p>Sadique</text:p>
          </table:table-cell>
          <table:table-cell office:value-type="float" office:value="105">
            <text:p>105</text:p>
          </table:table-cell>
          <table:table-cell office:value-type="string">
            <text:p>Zhao</text:p>
          </table:table-cell>
          <table:table-cell office:value-type="float" office:value="39">
            <text:p>39</text:p>
          </table:table-cell>
          <table:table-cell table:number-columns-repeated="249"/>
        </table:table-row>
        <table:table-row table:style-name="ro4">
          <table:table-cell office:value-type="string">
            <text:p>Ju Lian Wei</text:p>
          </table:table-cell>
          <table:table-cell office:value-type="string">
            <text:p>Ouvrier (C-S)</text:p>
          </table:table-cell>
          <table:table-cell office:value-type="string">
            <text:p>Sergent de la garnison de Xianyang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Gai Bang</text:p>
          </table:table-cell>
          <table:table-cell office:value-type="float" office:value="55">
            <text:p>55</text:p>
          </table:table-cell>
          <table:table-cell table:number-columns-repeated="249"/>
        </table:table-row>
        <table:table-row table:style-name="ro4">
          <table:table-cell office:value-type="string">
            <text:p>Lai Fu</text:p>
          </table:table-cell>
          <table:table-cell office:value-type="string">
            <text:p>Cité royale (C-N)</text:p>
          </table:table-cell>
          <table:table-cell office:value-type="string">
            <text:p>Eunuque chancelier au Palais Jique</text:p>
          </table:table-cell>
          <table:table-cell office:value-type="string">
            <text:p>Agent du Ciel Incliné</text:p>
          </table:table-cell>
          <table:table-cell office:value-type="float" office:value="75">
            <text:p>75</text:p>
          </table:table-cell>
          <table:table-cell office:value-type="string">
            <text:p>Ciel Incliné</text:p>
          </table:table-cell>
          <table:table-cell office:value-type="string">
            <text:p>39, 131</text:p>
          </table:table-cell>
          <table:table-cell table:number-columns-repeated="249"/>
        </table:table-row>
        <table:table-row table:style-name="ro4">
          <table:table-cell office:value-type="string">
            <text:p>Lam Pingue</text:p>
          </table:table-cell>
          <table:table-cell office:value-type="string">
            <text:p>Cité royale (C-N)</text:p>
          </table:table-cell>
          <table:table-cell office:value-type="string">
            <text:p>Ministre des Grands Travaux incompétent</text:p>
          </table:table-cell>
          <table:table-cell/>
          <table:table-cell office:value-type="float" office:value="150">
            <text:p>150</text:p>
          </table:table-cell>
          <table:table-cell/>
          <table:table-cell office:value-type="float" office:value="40">
            <text:p>40</text:p>
          </table:table-cell>
          <table:table-cell table:number-columns-repeated="249"/>
        </table:table-row>
        <table:table-row table:style-name="ro4">
          <table:table-cell office:value-type="string">
            <text:p>Lao Ai</text:p>
          </table:table-cell>
          <table:table-cell office:value-type="string">
            <text:p>Cité royale (C-N)</text:p>
          </table:table-cell>
          <table:table-cell office:value-type="string">
            <text:p>Eunuque chancelier au près de Wu Ji</text:p>
          </table:table-cell>
          <table:table-cell office:value-type="string">
            <text:p>Pas eunuque. Amant de Wu Ji. Veut mettre son fils sur le trône.</text:p>
          </table:table-cell>
          <table:table-cell office:value-type="float" office:value="100">
            <text:p>100</text:p>
          </table:table-cell>
          <table:table-cell office:value-type="string">
            <text:p>Wu Ji</text:p>
          </table:table-cell>
          <table:table-cell office:value-type="float" office:value="40">
            <text:p>40</text:p>
          </table:table-cell>
          <table:table-cell table:number-columns-repeated="249"/>
        </table:table-row>
        <table:table-row table:style-name="ro4">
          <table:table-cell office:value-type="string">
            <text:p>Laodaniang</text:p>
          </table:table-cell>
          <table:table-cell office:value-type="string">
            <text:p>Des plaisirs (S-E)</text:p>
          </table:table-cell>
          <table:table-cell office:value-type="string">
            <text:p>Gérant de « Le Désir Céleste »</text:p>
          </table:table-cell>
          <table:table-cell office:value-type="string">
            <text:p>Ancienne du jiang hu, fille Lion taciturne</text:p>
          </table:table-cell>
          <table:table-cell office:value-type="float" office:value="35">
            <text:p>35</text:p>
          </table:table-cell>
          <table:table-cell/>
          <table:table-cell office:value-type="float" office:value="69">
            <text:p>69</text:p>
          </table:table-cell>
          <table:table-cell table:number-columns-repeated="249"/>
        </table:table-row>
        <table:table-row table:style-name="ro3">
          <table:table-cell office:value-type="string">
            <text:p>Li Hie</text:p>
          </table:table-cell>
          <table:table-cell office:value-type="string">
            <text:p>Cité royale (C-N)</text:p>
          </table:table-cell>
          <table:table-cell office:value-type="string">
            <text:p>Fils de Li Si</text:p>
          </table:table-cell>
          <table:table-cell table:number-columns-repeated="3"/>
          <table:table-cell office:value-type="float" office:value="41">
            <text:p>41</text:p>
          </table:table-cell>
          <table:table-cell table:number-columns-repeated="249"/>
        </table:table-row>
        <table:table-row table:style-name="ro3">
          <table:table-cell office:value-type="string">
            <text:p>Li Si</text:p>
          </table:table-cell>
          <table:table-cell office:value-type="string">
            <text:p>Cité royale (C-N)</text:p>
          </table:table-cell>
          <table:table-cell office:value-type="string">
            <text:p>Ministre de la justice et des noms</text:p>
          </table:table-cell>
          <table:table-cell office:value-type="string">
            <text:p>Premier Ministre de fait</text:p>
          </table:table-cell>
          <table:table-cell office:value-type="float" office:value="175">
            <text:p>175</text:p>
          </table:table-cell>
          <table:table-cell office:value-type="string">
            <text:p>Relève</text:p>
          </table:table-cell>
          <table:table-cell office:value-type="string">
            <text:p>41, 109</text:p>
          </table:table-cell>
          <table:table-cell table:number-columns-repeated="249"/>
        </table:table-row>
        <table:table-row table:style-name="ro4">
          <table:table-cell office:value-type="string">
            <text:p>Li Sun-jian (le Dragon sans Âge)</text:p>
          </table:table-cell>
          <table:table-cell office:value-type="string">
            <text:p>Bourgeois (N-O)</text:p>
          </table:table-cell>
          <table:table-cell office:value-type="string">
            <text:p>Chef de la milice privée (quartier bourgeois)</text:p>
          </table:table-cell>
          <table:table-cell office:value-type="string">
            <text:p>Wu xia, vétéran du jiang hu</text:p>
          </table:table-cell>
          <table:table-cell office:value-type="float" office:value="45">
            <text:p>45</text:p>
          </table:table-cell>
          <table:table-cell office:value-type="string">
            <text:p>Bourgeois</text:p>
          </table:table-cell>
          <table:table-cell office:value-type="float" office:value="17">
            <text:p>17</text:p>
          </table:table-cell>
          <table:table-cell table:number-columns-repeated="249"/>
        </table:table-row>
        <table:table-row table:style-name="ro3">
          <table:table-cell office:value-type="string">
            <text:p>Lu Buwei</text:p>
          </table:table-cell>
          <table:table-cell office:value-type="string">
            <text:p>Noble (N-O)</text:p>
          </table:table-cell>
          <table:table-cell office:value-type="string">
            <text:p>Premier ministre n'exerçant pas</text:p>
          </table:table-cell>
          <table:table-cell/>
          <table:table-cell office:value-type="float" office:value="195">
            <text:p>195</text:p>
          </table:table-cell>
          <table:table-cell office:value-type="string">
            <text:p>Lu Buwei</text:p>
          </table:table-cell>
          <table:table-cell office:value-type="string">
            <text:p>61, LdB32,E46</text:p>
          </table:table-cell>
          <table:table-cell table:number-columns-repeated="249"/>
        </table:table-row>
        <table:table-row table:style-name="ro4">
          <table:table-cell office:value-type="string">
            <text:p>Lua Chang-O (Oeil de travers)</text:p>
          </table:table-cell>
          <table:table-cell office:value-type="string">
            <text:p>Des plaisirs (S-E)</text:p>
          </table:table-cell>
          <table:table-cell office:value-type="string">
            <text:p>Magistrat du quartier des plaisirs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string">
            <text:p>68, 69</text:p>
          </table:table-cell>
          <table:table-cell table:number-columns-repeated="249"/>
        </table:table-row>
        <table:table-row table:style-name="ro3">
          <table:table-cell office:value-type="string">
            <text:p>Lua Ji-ken</text:p>
          </table:table-cell>
          <table:table-cell office:value-type="string">
            <text:p>Administratif (C)</text:p>
          </table:table-cell>
          <table:table-cell office:value-type="string">
            <text:p>Colonel, chef militaire de la cité</text:p>
          </table:table-cell>
          <table:table-cell table:number-columns-repeated="2"/>
          <table:table-cell office:value-type="string">
            <text:p>Gouverneur</text:p>
          </table:table-cell>
          <table:table-cell office:value-type="float" office:value="49">
            <text:p>49</text:p>
          </table:table-cell>
          <table:table-cell table:number-columns-repeated="249"/>
        </table:table-row>
        <table:table-row table:style-name="ro3">
          <table:table-cell office:value-type="string">
            <text:p>Lung Huo</text:p>
          </table:table-cell>
          <table:table-cell office:value-type="string">
            <text:p>Cité royale (C-N)</text:p>
          </table:table-cell>
          <table:table-cell office:value-type="string">
            <text:p>Magistrat de la Cité Royale</text:p>
          </table:table-cell>
          <table:table-cell/>
          <table:table-cell office:value-type="float" office:value="55">
            <text:p>55</text:p>
          </table:table-cell>
          <table:table-cell office:value-type="string">
            <text:p>Bourgeois</text:p>
          </table:table-cell>
          <table:table-cell office:value-type="float" office:value="40">
            <text:p>40</text:p>
          </table:table-cell>
          <table:table-cell table:number-columns-repeated="249"/>
        </table:table-row>
        <table:table-row table:style-name="ro4">
          <table:table-cell office:value-type="string">
            <text:p>Madame Céleste</text:p>
          </table:table-cell>
          <table:table-cell office:value-type="string">
            <text:p>Bourgeois (N-O)</text:p>
          </table:table-cell>
          <table:table-cell office:value-type="string">
            <text:p>Patronne de la Maison des Déesses de Jade</text:p>
          </table:table-cell>
          <table:table-cell office:value-type="string">
            <text:p>Dirige un réseau de renseignement</text:p>
          </table:table-cell>
          <table:table-cell office:value-type="float" office:value="70">
            <text:p>70</text:p>
          </table:table-cell>
          <table:table-cell office:value-type="string">
            <text:p>Bourgeois</text:p>
          </table:table-cell>
          <table:table-cell office:value-type="float" office:value="17">
            <text:p>17</text:p>
          </table:table-cell>
          <table:table-cell table:number-columns-repeated="249"/>
        </table:table-row>
        <table:table-row table:style-name="ro4">
          <table:table-cell office:value-type="string">
            <text:p>Mademoiselle Ti</text:p>
          </table:table-cell>
          <table:table-cell office:value-type="string">
            <text:p>Des plaisirs (S-E)</text:p>
          </table:table-cell>
          <table:table-cell office:value-type="string">
            <text:p>Patronne de la Taverne de Mademoiselle Ti</text:p>
          </table:table-cell>
          <table:table-cell office:value-type="string">
            <text:p>Ennemie de la guilde bourgeoise</text:p>
          </table:table-cell>
          <table:table-cell office:value-type="float" office:value="30">
            <text:p>30</text:p>
          </table:table-cell>
          <table:table-cell/>
          <table:table-cell office:value-type="float" office:value="69">
            <text:p>69</text:p>
          </table:table-cell>
          <table:table-cell table:number-columns-repeated="249"/>
        </table:table-row>
        <table:table-row table:style-name="ro3">
          <table:table-cell office:value-type="string">
            <text:p>Mai Liu Bang</text:p>
          </table:table-cell>
          <table:table-cell/>
          <table:table-cell office:value-type="string">
            <text:p>Chef du Bureau des Rumeurs</text:p>
          </table:table-cell>
          <table:table-cell/>
          <table:table-cell office:value-type="float" office:value="140">
            <text:p>140</text:p>
          </table:table-cell>
          <table:table-cell/>
          <table:table-cell office:value-type="string">
            <text:p>75, 77</text:p>
          </table:table-cell>
          <table:table-cell table:number-columns-repeated="249"/>
        </table:table-row>
        <table:table-row table:style-name="ro4">
          <table:table-cell office:value-type="string">
            <text:p>Mao Fedong</text:p>
          </table:table-cell>
          <table:table-cell office:value-type="string">
            <text:p>Marchand (C-O)</text:p>
          </table:table-cell>
          <table:table-cell office:value-type="string">
            <text:p>Commandant du quartier marchand et artisan</text:p>
          </table:table-cell>
          <table:table-cell office:value-type="string">
            <text:p>S'oppose à Fan Tong</text:p>
          </table:table-cell>
          <table:table-cell office:value-type="float" office:value="70">
            <text:p>70</text:p>
          </table:table-cell>
          <table:table-cell office:value-type="string">
            <text:p>Gouverneur</text:p>
          </table:table-cell>
          <table:table-cell office:value-type="float" office:value="22">
            <text:p>22</text:p>
          </table:table-cell>
          <table:table-cell table:number-columns-repeated="249"/>
        </table:table-row>
        <table:table-row table:style-name="ro3">
          <table:table-cell office:value-type="string">
            <text:p>Mao Jiao</text:p>
          </table:table-cell>
          <table:table-cell office:value-type="string">
            <text:p>Noble (N-O)</text:p>
          </table:table-cell>
          <table:table-cell office:value-type="string">
            <text:p>Personne importante</text:p>
          </table:table-cell>
          <table:table-cell office:value-type="string">
            <text:p>Pas important et pas riche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61, 132</text:p>
          </table:table-cell>
          <table:table-cell table:number-columns-repeated="249"/>
        </table:table-row>
        <table:table-row table:style-name="ro3">
          <table:table-cell office:value-type="string">
            <text:p>Me Xung</text:p>
          </table:table-cell>
          <table:table-cell office:value-type="string">
            <text:p>Noble (N-O)</text:p>
          </table:table-cell>
          <table:table-cell office:value-type="string">
            <text:p>Architecte Royal</text:p>
          </table:table-cell>
          <table:table-cell office:value-type="string">
            <text:p>Pédophile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61, 132</text:p>
          </table:table-cell>
          <table:table-cell table:number-columns-repeated="249"/>
        </table:table-row>
        <table:table-row table:style-name="ro4">
          <table:table-cell office:value-type="string">
            <text:p>Meiguo Shangwei</text:p>
          </table:table-cell>
          <table:table-cell office:value-type="string">
            <text:p>Universitaire (C-E)</text:p>
          </table:table-cell>
          <table:table-cell office:value-type="string">
            <text:p>Secrétaire aux archives de la bibliothèque royale</text:p>
          </table:table-cell>
          <table:table-cell office:value-type="string">
            <text:p>Veut écrire sa propre légende</text:p>
          </table:table-cell>
          <table:table-cell office:value-type="float" office:value="10">
            <text:p>10</text:p>
          </table:table-cell>
          <table:table-cell/>
          <table:table-cell office:value-type="float" office:value="65">
            <text:p>65</text:p>
          </table:table-cell>
          <table:table-cell table:number-columns-repeated="249"/>
        </table:table-row>
        <table:table-row table:style-name="ro3">
          <table:table-cell office:value-type="string">
            <text:p>Meiguo Shangwei</text:p>
          </table:table-cell>
          <table:table-cell/>
          <table:table-cell office:value-type="string">
            <text:p>Farfelu à problèmes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249"/>
        </table:table-row>
        <table:table-row table:style-name="ro3">
          <table:table-cell office:value-type="string">
            <text:p>Men Bing</text:p>
          </table:table-cell>
          <table:table-cell office:value-type="string">
            <text:p>Marchand (C-O)</text:p>
          </table:table-cell>
          <table:table-cell office:value-type="string">
            <text:p>Artisan</text:p>
          </table:table-cell>
          <table:table-cell office:value-type="string">
            <text:p>Chef de la guilde ouvrière, yao loup</text:p>
          </table:table-cell>
          <table:table-cell office:value-type="float" office:value="40">
            <text:p>40</text:p>
          </table:table-cell>
          <table:table-cell office:value-type="string">
            <text:p>Ouvriers</text:p>
          </table:table-cell>
          <table:table-cell office:value-type="string">
            <text:p>21, 23</text:p>
          </table:table-cell>
          <table:table-cell table:number-columns-repeated="249"/>
        </table:table-row>
        <table:table-row table:style-name="ro3">
          <table:table-cell office:value-type="string">
            <text:p>Meng Yi</text:p>
          </table:table-cell>
          <table:table-cell/>
          <table:table-cell office:value-type="string">
            <text:p>Juriste</text:p>
          </table:table-cell>
          <table:table-cell office:value-type="string">
            <text:p>A condamné à mort Zhao Gao</text:p>
          </table:table-cell>
          <table:table-cell table:number-columns-repeated="2"/>
          <table:table-cell office:value-type="float" office:value="46">
            <text:p>46</text:p>
          </table:table-cell>
          <table:table-cell table:number-columns-repeated="249"/>
        </table:table-row>
        <table:table-row table:style-name="ro3">
          <table:table-cell office:value-type="string">
            <text:p>Min Huong</text:p>
          </table:table-cell>
          <table:table-cell office:value-type="string">
            <text:p>Ouvrier (C-S)</text:p>
          </table:table-cell>
          <table:table-cell office:value-type="string">
            <text:p>Riche juriste aidant les pauvres</text:p>
          </table:table-cell>
          <table:table-cell/>
          <table:table-cell office:value-type="float" office:value="65">
            <text:p>65</text:p>
          </table:table-cell>
          <table:table-cell/>
          <table:table-cell office:value-type="float" office:value="54">
            <text:p>54</text:p>
          </table:table-cell>
          <table:table-cell table:number-columns-repeated="249"/>
        </table:table-row>
        <table:table-row table:style-name="ro4">
          <table:table-cell office:value-type="string">
            <text:p>Montagne Errante</text:p>
          </table:table-cell>
          <table:table-cell office:value-type="string">
            <text:p>Docks (S-O)</text:p>
          </table:table-cell>
          <table:table-cell/>
          <table:table-cell office:value-type="string">
            <text:p>Disperseur des vases. Ennemi de la secte du Ciel Incliné.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27, 140, 144</text:p>
          </table:table-cell>
          <table:table-cell table:number-columns-repeated="249"/>
        </table:table-row>
        <table:table-row table:style-name="ro4">
          <table:table-cell office:value-type="string">
            <text:p>Nam Qen</text:p>
          </table:table-cell>
          <table:table-cell office:value-type="string">
            <text:p>Marchand (C-O)</text:p>
          </table:table-cell>
          <table:table-cell office:value-type="string">
            <text:p>Médecin (des nécessiteux)</text:p>
          </table:table-cell>
          <table:table-cell office:value-type="string">
            <text:p>Espion de la guilde bourgeoise. Endetté.</text:p>
          </table:table-cell>
          <table:table-cell office:value-type="float" office:value="45">
            <text:p>45</text:p>
          </table:table-cell>
          <table:table-cell office:value-type="string">
            <text:p>Ouvriers</text:p>
          </table:table-cell>
          <table:table-cell office:value-type="float" office:value="22">
            <text:p>22</text:p>
          </table:table-cell>
          <table:table-cell table:number-columns-repeated="249"/>
        </table:table-row>
        <table:table-row table:style-name="ro4">
          <table:table-cell office:value-type="string">
            <text:p>Nuo Chue</text:p>
          </table:table-cell>
          <table:table-cell office:value-type="string">
            <text:p>Des plaisirs (S-E)</text:p>
          </table:table-cell>
          <table:table-cell office:value-type="string">
            <text:p>Commandant du quartier des plaisirs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68">
            <text:p>68</text:p>
          </table:table-cell>
          <table:table-cell table:number-columns-repeated="249"/>
        </table:table-row>
        <table:table-row table:style-name="ro4">
          <table:table-cell office:value-type="string">
            <text:p>Nuo Xang</text:p>
          </table:table-cell>
          <table:table-cell office:value-type="string">
            <text:p>Universitaire (C-E)</text:p>
          </table:table-cell>
          <table:table-cell office:value-type="string">
            <text:p>Commandant du quartier universitaire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63">
            <text:p>63</text:p>
          </table:table-cell>
          <table:table-cell table:number-columns-repeated="249"/>
        </table:table-row>
        <table:table-row table:style-name="ro3">
          <table:table-cell office:value-type="string">
            <text:p>Oeil de travers</text:p>
          </table:table-cell>
          <table:table-cell office:value-type="string">
            <text:p>Voir Lua Chang-O</text:p>
          </table:table-cell>
          <table:table-cell table:number-columns-repeated="254"/>
        </table:table-row>
        <table:table-row table:style-name="ro3">
          <table:table-cell office:value-type="string">
            <text:p>Ombre sans Nom</text:p>
          </table:table-cell>
          <table:table-cell office:value-type="string">
            <text:p>Voir Hun Lai</text:p>
          </table:table-cell>
          <table:table-cell table:number-columns-repeated="254"/>
        </table:table-row>
        <table:table-row table:style-name="ro3">
          <table:table-cell office:value-type="string">
            <text:p>Pa Tafai</text:p>
          </table:table-cell>
          <table:table-cell office:value-type="string">
            <text:p>Cité royale (C-N)</text:p>
          </table:table-cell>
          <table:table-cell office:value-type="string">
            <text:p>Assistant de Tu Er Po</text:p>
          </table:table-cell>
          <table:table-cell table:number-columns-repeated="3"/>
          <table:table-cell office:value-type="float" office:value="43">
            <text:p>43</text:p>
          </table:table-cell>
          <table:table-cell table:number-columns-repeated="249"/>
        </table:table-row>
        <table:table-row table:style-name="ro4">
          <table:table-cell office:value-type="string">
            <text:p>Pei Gong</text:p>
          </table:table-cell>
          <table:table-cell office:value-type="string">
            <text:p>Universitaire (C-E)</text:p>
          </table:table-cell>
          <table:table-cell office:value-type="string">
            <text:p>Recteur de l'université de Xianyang</text:p>
          </table:table-cell>
          <table:table-cell/>
          <table:table-cell office:value-type="float" office:value="95">
            <text:p>95</text:p>
          </table:table-cell>
          <table:table-cell office:value-type="string">
            <text:p>Vieille Garde</text:p>
          </table:table-cell>
          <table:table-cell office:value-type="string">
            <text:p>66,131</text:p>
          </table:table-cell>
          <table:table-cell table:number-columns-repeated="249"/>
        </table:table-row>
        <table:table-row table:style-name="ro3">
          <table:table-cell office:value-type="string">
            <text:p>Pei Ziyi</text:p>
          </table:table-cell>
          <table:table-cell office:value-type="string">
            <text:p>Administratif (C)</text:p>
          </table:table-cell>
          <table:table-cell table:number-columns-repeated="4"/>
          <table:table-cell office:value-type="float" office:value="52">
            <text:p>52</text:p>
          </table:table-cell>
          <table:table-cell table:number-columns-repeated="249"/>
        </table:table-row>
        <table:table-row table:style-name="ro3">
          <table:table-cell office:value-type="string">
            <text:p>Pinceaux miraculeux</text:p>
          </table:table-cell>
          <table:table-cell office:value-type="string">
            <text:p>Voir Hua Henji</text:p>
          </table:table-cell>
          <table:table-cell table:number-columns-repeated="254"/>
        </table:table-row>
        <table:table-row table:style-name="ro4">
          <table:table-cell office:value-type="string">
            <text:p>Pinceau perspicace</text:p>
          </table:table-cell>
          <table:table-cell office:value-type="string">
            <text:p>Universitaire (C-E)</text:p>
          </table:table-cell>
          <table:table-cell office:value-type="string">
            <text:p>Ecrivain public</text:p>
          </table:table-cell>
          <table:table-cell office:value-type="string">
            <text:p>Espion du Zhao. Etait présent à Quzhi.</text:p>
          </table:table-cell>
          <table:table-cell office:value-type="float" office:value="30">
            <text:p>30</text:p>
          </table:table-cell>
          <table:table-cell office:value-type="string">
            <text:p>Zhao</text:p>
          </table:table-cell>
          <table:table-cell office:value-type="float" office:value="66">
            <text:p>66</text:p>
          </table:table-cell>
          <table:table-cell table:number-columns-repeated="249"/>
        </table:table-row>
        <table:table-row table:style-name="ro3">
          <table:table-cell office:value-type="string">
            <text:p>Qiu Chan</text:p>
          </table:table-cell>
          <table:table-cell office:value-type="string">
            <text:p>Cité royale (C-N)</text:p>
          </table:table-cell>
          <table:table-cell office:value-type="string">
            <text:p>Médecin royal</text:p>
          </table:table-cell>
          <table:table-cell/>
          <table:table-cell office:value-type="float" office:value="110">
            <text:p>110</text:p>
          </table:table-cell>
          <table:table-cell/>
          <table:table-cell office:value-type="string">
            <text:p>41, 132</text:p>
          </table:table-cell>
          <table:table-cell table:number-columns-repeated="249"/>
        </table:table-row>
        <table:table-row table:style-name="ro3">
          <table:table-cell office:value-type="string">
            <text:p>Qu Han</text:p>
          </table:table-cell>
          <table:table-cell office:value-type="string">
            <text:p>Cité royale (C-N)</text:p>
          </table:table-cell>
          <table:table-cell office:value-type="string">
            <text:p>Ambassadeur du Chu</text:p>
          </table:table-cell>
          <table:table-cell/>
          <table:table-cell office:value-type="float" office:value="150">
            <text:p>150</text:p>
          </table:table-cell>
          <table:table-cell office:value-type="string">
            <text:p>Chu</text:p>
          </table:table-cell>
          <table:table-cell office:value-type="float" office:value="42">
            <text:p>42</text:p>
          </table:table-cell>
          <table:table-cell table:number-columns-repeated="249"/>
        </table:table-row>
        <table:table-row table:style-name="ro4">
          <table:table-cell office:value-type="string">
            <text:p>Ren Xiao</text:p>
          </table:table-cell>
          <table:table-cell office:value-type="string">
            <text:p>Docks (S-O)</text:p>
          </table:table-cell>
          <table:table-cell office:value-type="string">
            <text:p>Magistrat incompétent du quartier des docks</text:p>
          </table:table-cell>
          <table:table-cell office:value-type="string">
            <text:p>Magistrat compétent. Remarqué par le Censorat.</text:p>
          </table:table-cell>
          <table:table-cell office:value-type="float" office:value="40">
            <text:p>40</text:p>
          </table:table-cell>
          <table:table-cell office:value-type="string">
            <text:p>Gouverneur</text:p>
          </table:table-cell>
          <table:table-cell office:value-type="string">
            <text:p>25, 27</text:p>
          </table:table-cell>
          <table:table-cell table:number-columns-repeated="249"/>
        </table:table-row>
        <table:table-row table:style-name="ro3">
          <table:table-cell office:value-type="string">
            <text:p>San Bai-hu</text:p>
          </table:table-cell>
          <table:table-cell office:value-type="string">
            <text:p>Cité royale (C-N)</text:p>
          </table:table-cell>
          <table:table-cell office:value-type="string">
            <text:p>Ambassadeur du Wei, fangshi</text:p>
          </table:table-cell>
          <table:table-cell office:value-type="string">
            <text:p>Ami de Ba Chong</text:p>
          </table:table-cell>
          <table:table-cell office:value-type="float" office:value="115">
            <text:p>115</text:p>
          </table:table-cell>
          <table:table-cell office:value-type="string">
            <text:p>Wei</text:p>
          </table:table-cell>
          <table:table-cell office:value-type="float" office:value="42">
            <text:p>42</text:p>
          </table:table-cell>
          <table:table-cell table:number-columns-repeated="249"/>
        </table:table-row>
        <table:table-row table:style-name="ro3">
          <table:table-cell office:value-type="string">
            <text:p>Shui Beng</text:p>
          </table:table-cell>
          <table:table-cell office:value-type="string">
            <text:p>Ouvrier (C-S)</text:p>
          </table:table-cell>
          <table:table-cell office:value-type="string">
            <text:p>Patron de l'« Île »</text:p>
          </table:table-cell>
          <table:table-cell office:value-type="string">
            <text:p>Travaille pour le Censorat</text:p>
          </table:table-cell>
          <table:table-cell office:value-type="float" office:value="15">
            <text:p>15</text:p>
          </table:table-cell>
          <table:table-cell/>
          <table:table-cell office:value-type="float" office:value="55">
            <text:p>55</text:p>
          </table:table-cell>
          <table:table-cell table:number-columns-repeated="249"/>
        </table:table-row>
        <table:table-row table:style-name="ro3">
          <table:table-cell office:value-type="string">
            <text:p>Sinistre Craquelure</text:p>
          </table:table-cell>
          <table:table-cell table:style-name="ce3"/>
          <table:table-cell office:value-type="string">
            <text:p>Ami de Montagne Errante</text:p>
          </table:table-cell>
          <table:table-cell table:style-name="ce7"/>
          <table:table-cell table:style-name="Default"/>
          <table:table-cell/>
          <table:table-cell office:value-type="string">
            <text:p>144</text:p>
          </table:table-cell>
          <table:table-cell table:number-columns-repeated="247"/>
          <table:table-cell table:style-name="Default" table:number-columns-repeated="2"/>
        </table:table-row>
        <table:table-row table:style-name="ro3">
          <table:table-cell office:value-type="string">
            <text:p>Song Yin</text:p>
          </table:table-cell>
          <table:table-cell office:value-type="string">
            <text:p>Cité royale (C-N)</text:p>
          </table:table-cell>
          <table:table-cell office:value-type="string">
            <text:p>Amie proche de Ying Zheng</text:p>
          </table:table-cell>
          <table:table-cell/>
          <table:table-cell office:value-type="float" office:value="105">
            <text:p>105</text:p>
          </table:table-cell>
          <table:table-cell/>
          <table:table-cell office:value-type="string">
            <text:p>42, 132</text:p>
          </table:table-cell>
          <table:table-cell table:number-columns-repeated="249"/>
        </table:table-row>
        <table:table-row table:style-name="ro4">
          <table:table-cell office:value-type="string">
            <text:p>Sue Ze</text:p>
          </table:table-cell>
          <table:table-cell office:value-type="string">
            <text:p>Des plaisirs (S-E)</text:p>
          </table:table-cell>
          <table:table-cell office:value-type="string">
            <text:p>Portier de la Taverne de Mademoiselle Ti</text:p>
          </table:table-cell>
          <table:table-cell office:value-type="string">
            <text:p>Disciple de Toi-le</text:p>
          </table:table-cell>
          <table:table-cell office:value-type="float" office:value="15">
            <text:p>15</text:p>
          </table:table-cell>
          <table:table-cell/>
          <table:table-cell office:value-type="float" office:value="69">
            <text:p>69</text:p>
          </table:table-cell>
          <table:table-cell table:number-columns-repeated="249"/>
        </table:table-row>
        <table:table-row table:style-name="ro3">
          <table:table-cell office:value-type="string">
            <text:p>Sui Xi</text:p>
          </table:table-cell>
          <table:table-cell office:value-type="string">
            <text:p>Des plaisirs (S-E)</text:p>
          </table:table-cell>
          <table:table-cell office:value-type="string">
            <text:p>Modeste fermier</text:p>
          </table:table-cell>
          <table:table-cell office:value-type="string">
            <text:p>Fantôme</text:p>
          </table:table-cell>
          <table:table-cell office:value-type="float" office:value="15">
            <text:p>15</text:p>
          </table:table-cell>
          <table:table-cell/>
          <table:table-cell office:value-type="float" office:value="70">
            <text:p>70</text:p>
          </table:table-cell>
          <table:table-cell table:number-columns-repeated="249"/>
        </table:table-row>
        <table:table-row table:style-name="ro3">
          <table:table-cell office:value-type="string">
            <text:p>Sze</text:p>
          </table:table-cell>
          <table:table-cell table:style-name="Default"/>
          <table:table-cell office:value-type="string">
            <text:p>Disciple de Mo</text:p>
          </table:table-cell>
          <table:table-cell table:style-name="ce7"/>
          <table:table-cell table:style-name="ce9" office:value-type="float" office:value="5">
            <text:p>5</text:p>
          </table:table-cell>
          <table:table-cell/>
          <table:table-cell office:value-type="string">
            <text:p>E33, E44, 137</text:p>
          </table:table-cell>
          <table:table-cell table:number-columns-repeated="247"/>
          <table:table-cell table:style-name="Default" table:number-columns-repeated="2"/>
        </table:table-row>
        <table:table-row table:style-name="ro3">
          <table:table-cell office:value-type="string">
            <text:p>Ti (Mademoiselle)</text:p>
          </table:table-cell>
          <table:table-cell office:value-type="string">
            <text:p>Voir Mademoiselle Ti</text:p>
          </table:table-cell>
          <table:table-cell table:number-columns-repeated="254"/>
        </table:table-row>
        <table:table-row table:style-name="ro3">
          <table:table-cell office:value-type="string">
            <text:p>Ti Kong</text:p>
          </table:table-cell>
          <table:table-cell office:value-type="string">
            <text:p>Ouvrier (C-S)</text:p>
          </table:table-cell>
          <table:table-cell office:value-type="string">
            <text:p>Magistrat du quartier ouvrier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Gouverneur</text:p>
          </table:table-cell>
          <table:table-cell office:value-type="string">
            <text:p>52, 56</text:p>
          </table:table-cell>
          <table:table-cell table:number-columns-repeated="249"/>
        </table:table-row>
        <table:table-row table:style-name="ro4">
          <table:table-cell office:value-type="string">
            <text:p>Tu Er Po</text:p>
          </table:table-cell>
          <table:table-cell office:value-type="string">
            <text:p>Cité royale (C-N)</text:p>
          </table:table-cell>
          <table:table-cell office:value-type="string">
            <text:p>Chef des bourreaux du Roi</text:p>
          </table:table-cell>
          <table:table-cell office:value-type="string">
            <text:p>Intègre, joueur, passe ses nerfs (verbalement) sur Pa Tafai</text:p>
          </table:table-cell>
          <table:table-cell office:value-type="float" office:value="50">
            <text:p>50</text:p>
          </table:table-cell>
          <table:table-cell/>
          <table:table-cell office:value-type="float" office:value="43">
            <text:p>43</text:p>
          </table:table-cell>
          <table:table-cell table:number-columns-repeated="249"/>
        </table:table-row>
        <table:table-row table:style-name="ro4">
          <table:table-cell office:value-type="string">
            <text:p>Wan Chang</text:p>
          </table:table-cell>
          <table:table-cell office:value-type="string">
            <text:p>Noble (N-O)</text:p>
          </table:table-cell>
          <table:table-cell office:value-type="string">
            <text:p>Général commandant le quartier noble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58">
            <text:p>58</text:p>
          </table:table-cell>
          <table:table-cell table:number-columns-repeated="249"/>
        </table:table-row>
        <table:table-row table:style-name="ro3">
          <table:table-cell office:value-type="string">
            <text:p>Wang Ben</text:p>
          </table:table-cell>
          <table:table-cell office:value-type="string">
            <text:p>Cité royale (C-N)</text:p>
          </table:table-cell>
          <table:table-cell/>
          <table:table-cell office:value-type="string">
            <text:p>Fils de Wang Jian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132, AG44</text:p>
          </table:table-cell>
          <table:table-cell table:number-columns-repeated="249"/>
        </table:table-row>
        <table:table-row table:style-name="ro3">
          <table:table-cell office:value-type="string">
            <text:p>Wang Jian</text:p>
          </table:table-cell>
          <table:table-cell office:value-type="string">
            <text:p>Cité royale (C-N)</text:p>
          </table:table-cell>
          <table:table-cell office:value-type="string">
            <text:p>Gouverneur militaire de Xianyang</text:p>
          </table:table-cell>
          <table:table-cell/>
          <table:table-cell office:value-type="float" office:value="240">
            <text:p>240</text:p>
          </table:table-cell>
          <table:table-cell/>
          <table:table-cell office:value-type="string">
            <text:p>AG43</text:p>
          </table:table-cell>
          <table:table-cell table:number-columns-repeated="249"/>
        </table:table-row>
        <table:table-row table:style-name="ro4">
          <table:table-cell office:value-type="string">
            <text:p>Wu Ben</text:p>
          </table:table-cell>
          <table:table-cell office:value-type="string">
            <text:p>Marchand (C-O)</text:p>
          </table:table-cell>
          <table:table-cell office:value-type="string">
            <text:p>Eboueur</text:p>
          </table:table-cell>
          <table:table-cell office:value-type="string">
            <text:p>Espion du Chu. Au service de Chang Su Ko.</text:p>
          </table:table-cell>
          <table:table-cell office:value-type="float" office:value="10">
            <text:p>10</text:p>
          </table:table-cell>
          <table:table-cell office:value-type="string">
            <text:p>Chu</text:p>
          </table:table-cell>
          <table:table-cell office:value-type="float" office:value="24">
            <text:p>24</text:p>
          </table:table-cell>
          <table:table-cell table:number-columns-repeated="249"/>
        </table:table-row>
        <table:table-row table:style-name="ro4">
          <table:table-cell office:value-type="string">
            <text:p>Wu Han</text:p>
          </table:table-cell>
          <table:table-cell/>
          <table:table-cell office:value-type="string">
            <text:p>Fils de Shui Beng</text:p>
          </table:table-cell>
          <table:table-cell office:value-type="string">
            <text:p>Membre du Censorat. Fait chanter Shui Beng.</text:p>
          </table:table-cell>
          <table:table-cell table:number-columns-repeated="2"/>
          <table:table-cell office:value-type="float" office:value="56">
            <text:p>56</text:p>
          </table:table-cell>
          <table:table-cell table:number-columns-repeated="249"/>
        </table:table-row>
        <table:table-row table:style-name="ro4">
          <table:table-cell office:value-type="string">
            <text:p>Wu Ji</text:p>
          </table:table-cell>
          <table:table-cell office:value-type="string">
            <text:p>Cité royale (C-N)</text:p>
          </table:table-cell>
          <table:table-cell office:value-type="string">
            <text:p>Reine-mère du Qin</text:p>
          </table:table-cell>
          <table:table-cell office:value-type="string">
            <text:p>Maîtresse de Lao Ai. Veut mettre son fils sur le trône.</text:p>
          </table:table-cell>
          <table:table-cell office:value-type="float" office:value="190">
            <text:p>190</text:p>
          </table:table-cell>
          <table:table-cell office:value-type="string">
            <text:p>Wu Ji</text:p>
          </table:table-cell>
          <table:table-cell office:value-type="float" office:value="43">
            <text:p>43</text:p>
          </table:table-cell>
          <table:table-cell table:number-columns-repeated="249"/>
        </table:table-row>
        <table:table-row table:style-name="ro4">
          <table:table-cell office:value-type="string">
            <text:p>Wu Jian</text:p>
          </table:table-cell>
          <table:table-cell/>
          <table:table-cell office:value-type="string">
            <text:p>Fille de Shui Beng</text:p>
          </table:table-cell>
          <table:table-cell office:value-type="string">
            <text:p>Shui Beng ne sait pas où elle se trouve</text:p>
          </table:table-cell>
          <table:table-cell table:number-columns-repeated="2"/>
          <table:table-cell office:value-type="float" office:value="56">
            <text:p>56</text:p>
          </table:table-cell>
          <table:table-cell table:number-columns-repeated="249"/>
        </table:table-row>
        <table:table-row table:style-name="ro4">
          <table:table-cell office:value-type="string">
            <text:p>Xie Jeng</text:p>
          </table:table-cell>
          <table:table-cell office:value-type="string">
            <text:p>Cité royale (C-N)</text:p>
          </table:table-cell>
          <table:table-cell office:value-type="string">
            <text:p>Ambassadeur du Qi, ancien général</text:p>
          </table:table-cell>
          <table:table-cell office:value-type="string">
            <text:p>Profite de la vie</text:p>
          </table:table-cell>
          <table:table-cell office:value-type="float" office:value="90">
            <text:p>90</text:p>
          </table:table-cell>
          <table:table-cell office:value-type="string">
            <text:p>Qi</text:p>
          </table:table-cell>
          <table:table-cell office:value-type="float" office:value="44">
            <text:p>44</text:p>
          </table:table-cell>
          <table:table-cell table:number-columns-repeated="249"/>
        </table:table-row>
        <table:table-row table:style-name="ro3">
          <table:table-cell office:value-type="string">
            <text:p>Xin Hoan</text:p>
          </table:table-cell>
          <table:table-cell table:number-columns-repeated="2"/>
          <table:table-cell office:value-type="string">
            <text:p>Voleuse chez Bei Jiao-ling</text:p>
          </table:table-cell>
          <table:table-cell office:value-type="float" office:value="6">
            <text:p>6</text:p>
          </table:table-cell>
          <table:table-cell/>
          <table:table-cell office:value-type="string">
            <text:p>118</text:p>
          </table:table-cell>
          <table:table-cell table:number-columns-repeated="249"/>
        </table:table-row>
        <table:table-row table:style-name="ro3">
          <table:table-cell office:value-type="string">
            <text:p>Xin Wing</text:p>
          </table:table-cell>
          <table:table-cell office:value-type="string">
            <text:p>Universitaire (C-E)</text:p>
          </table:table-cell>
          <table:table-cell office:value-type="string">
            <text:p>Magistrat du quartier universitaire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string">
            <text:p>63, 66</text:p>
          </table:table-cell>
          <table:table-cell table:number-columns-repeated="249"/>
        </table:table-row>
        <table:table-row table:style-name="ro3">
          <table:table-cell office:value-type="string">
            <text:p>Xue Baio</text:p>
          </table:table-cell>
          <table:table-cell office:value-type="string">
            <text:p>Administratif (C)</text:p>
          </table:table-cell>
          <table:table-cell office:value-type="string">
            <text:p>Chef des Scribes de Wen Chang</text:p>
          </table:table-cell>
          <table:table-cell office:value-type="string">
            <text:p>Espion du Qi</text:p>
          </table:table-cell>
          <table:table-cell office:value-type="float" office:value="35">
            <text:p>35</text:p>
          </table:table-cell>
          <table:table-cell/>
          <table:table-cell office:value-type="float" office:value="51">
            <text:p>51</text:p>
          </table:table-cell>
          <table:table-cell table:number-columns-repeated="249"/>
        </table:table-row>
        <table:table-row table:style-name="ro3">
          <table:table-cell office:value-type="string">
            <text:p>Yam Ji-kue</text:p>
          </table:table-cell>
          <table:table-cell office:value-type="string">
            <text:p>Ouvrier (C-S)</text:p>
          </table:table-cell>
          <table:table-cell office:value-type="string">
            <text:p>Commandant du quartier ouvrier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53">
            <text:p>53</text:p>
          </table:table-cell>
          <table:table-cell table:number-columns-repeated="249"/>
        </table:table-row>
        <table:table-row table:style-name="ro3">
          <table:table-cell office:value-type="string">
            <text:p>Yao Jia</text:p>
          </table:table-cell>
          <table:table-cell/>
          <table:table-cell office:value-type="string">
            <text:p>Secrétaire de Li Si</text:p>
          </table:table-cell>
          <table:table-cell office:value-type="string">
            <text:p>Espion d'élite du Han</text:p>
          </table:table-cell>
          <table:table-cell/>
          <table:table-cell office:value-type="string">
            <text:p>Han</text:p>
          </table:table-cell>
          <table:table-cell office:value-type="string">
            <text:p>143, 144</text:p>
          </table:table-cell>
          <table:table-cell table:number-columns-repeated="249"/>
        </table:table-row>
        <table:table-row table:style-name="ro3">
          <table:table-cell office:value-type="string">
            <text:p>Ying Jia</text:p>
          </table:table-cell>
          <table:table-cell/>
          <table:table-cell office:value-type="string">
            <text:p>Officier, héritier du Zhao</text:p>
          </table:table-cell>
          <table:table-cell table:number-columns-repeated="2"/>
          <table:table-cell office:value-type="string">
            <text:p>Zhao</text:p>
          </table:table-cell>
          <table:table-cell office:value-type="string">
            <text:p>132, 138, TC20</text:p>
          </table:table-cell>
          <table:table-cell table:number-columns-repeated="249"/>
        </table:table-row>
        <table:table-row table:style-name="ro3">
          <table:table-cell office:value-type="string">
            <text:p>Ying Zheng</text:p>
          </table:table-cell>
          <table:table-cell office:value-type="string">
            <text:p>Cité royale (C-N)</text:p>
          </table:table-cell>
          <table:table-cell office:value-type="string">
            <text:p>Roi du Qin</text:p>
          </table:table-cell>
          <table:table-cell office:value-type="string">
            <text:p>Peur de la mort, Tiàn Xia</text:p>
          </table:table-cell>
          <table:table-cell office:value-type="float" office:value="200">
            <text:p>200</text:p>
          </table:table-cell>
          <table:table-cell office:value-type="string">
            <text:p>Roi</text:p>
          </table:table-cell>
          <table:table-cell office:value-type="string">
            <text:p>44, LdB33</text:p>
          </table:table-cell>
          <table:table-cell table:number-columns-repeated="249"/>
        </table:table-row>
        <table:table-row table:style-name="ro4">
          <table:table-cell office:value-type="string">
            <text:p>You Zhishuai</text:p>
          </table:table-cell>
          <table:table-cell office:value-type="string">
            <text:p>Docks (S-O)</text:p>
          </table:table-cell>
          <table:table-cell office:value-type="string">
            <text:p>Chasseur de primes</text:p>
          </table:table-cell>
          <table:table-cell office:value-type="string">
            <text:p>Remarqué par le Ciel Incliné et la Carapace Noire</text:p>
          </table:table-cell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table:number-columns-repeated="249"/>
        </table:table-row>
        <table:table-row table:style-name="ro3">
          <table:table-cell office:value-type="string">
            <text:p>Yuan Ying</text:p>
          </table:table-cell>
          <table:table-cell office:value-type="string">
            <text:p>Cité royale (C-N)</text:p>
          </table:table-cell>
          <table:table-cell office:value-type="string">
            <text:p>Ambassadeur du Yan</text:p>
          </table:table-cell>
          <table:table-cell office:value-type="string">
            <text:p>Déteste Jiu Lao</text:p>
          </table:table-cell>
          <table:table-cell office:value-type="float" office:value="95">
            <text:p>95</text:p>
          </table:table-cell>
          <table:table-cell office:value-type="string">
            <text:p>Yan</text:p>
          </table:table-cell>
          <table:table-cell office:value-type="float" office:value="44">
            <text:p>44</text:p>
          </table:table-cell>
          <table:table-cell table:number-columns-repeated="249"/>
        </table:table-row>
        <table:table-row table:style-name="ro3">
          <table:table-cell office:value-type="string">
            <text:p>Zhan</text:p>
          </table:table-cell>
          <table:table-cell office:value-type="string">
            <text:p>Cité royale (C-N)</text:p>
          </table:table-cell>
          <table:table-cell office:value-type="string">
            <text:p>Eunuque nain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Roi</text:p>
          </table:table-cell>
          <table:table-cell office:value-type="float" office:value="45">
            <text:p>45</text:p>
          </table:table-cell>
          <table:table-cell table:number-columns-repeated="249"/>
        </table:table-row>
        <table:table-row table:style-name="ro3">
          <table:table-cell office:value-type="string">
            <text:p>Zhao Gao</text:p>
          </table:table-cell>
          <table:table-cell office:value-type="string">
            <text:p>Cité royale (C-N)</text:p>
          </table:table-cell>
          <table:table-cell office:value-type="string">
            <text:p>Eunuque</text:p>
          </table:table-cell>
          <table:table-cell office:value-type="string">
            <text:p>Déteste les Meng</text:p>
          </table:table-cell>
          <table:table-cell office:value-type="float" office:value="95">
            <text:p>95</text:p>
          </table:table-cell>
          <table:table-cell/>
          <table:table-cell office:value-type="float" office:value="46">
            <text:p>46</text:p>
          </table:table-cell>
          <table:table-cell table:number-columns-repeated="249"/>
        </table:table-row>
        <table:table-row table:style-name="ro3">
          <table:table-cell office:value-type="string">
            <text:p>Zheng Guo</text:p>
          </table:table-cell>
          <table:table-cell office:value-type="string">
            <text:p>Noble (N-O)</text:p>
          </table:table-cell>
          <table:table-cell office:value-type="string">
            <text:p>Architecte du grand canal</text:p>
          </table:table-cell>
          <table:table-cell office:value-type="string">
            <text:p>Agent du Han passé au Qin</text:p>
          </table:table-cell>
          <table:table-cell office:value-type="float" office:value="100">
            <text:p>100</text:p>
          </table:table-cell>
          <table:table-cell office:value-type="string">
            <text:p>Qin</text:p>
          </table:table-cell>
          <table:table-cell office:value-type="string">
            <text:p>62, 123</text:p>
          </table:table-cell>
          <table:table-cell table:number-columns-repeated="249"/>
        </table:table-row>
        <table:table-row table:style-name="ro4">
          <table:table-cell office:value-type="string">
            <text:p>Zhu Chong</text:p>
          </table:table-cell>
          <table:table-cell office:value-type="string">
            <text:p>Docks (S-O)</text:p>
          </table:table-cell>
          <table:table-cell office:value-type="string">
            <text:p>Commerçant</text:p>
          </table:table-cell>
          <table:table-cell office:value-type="string">
            <text:p>Habit propre et un chef du Gai Bang. Ancien wu xia.</text:p>
          </table:table-cell>
          <table:table-cell office:value-type="float" office:value="45">
            <text:p>45</text:p>
          </table:table-cell>
          <table:table-cell office:value-type="string">
            <text:p>Gai Bang</text:p>
          </table:table-cell>
          <table:table-cell office:value-type="string">
            <text:p>26, 28</text:p>
          </table:table-cell>
          <table:table-cell table:number-columns-repeated="249"/>
        </table:table-row>
        <table:table-row table:style-name="ro2" table:number-rows-repeated="65419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'PNJs de Xianyang'.A4:'PNJs de Xianyang'.H11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top="1.7cm" fo:margin-bottom="1.7cm" fo:margin-left="1.7cm" fo:margin-right="1.7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6">16/11/2007</text:date>, <text:time>18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12-30T13:40:47</meta:creation-date>
    <dc:creator>Christophe Puaud</dc:creator>
    <dc:date>2007-11-16T18:14:21</dc:date>
    <dc:language>fr-FR</dc:language>
    <meta:editing-cycles>366</meta:editing-cycles>
    <meta:editing-duration>PT9H41M35S</meta:editing-duration>
    <meta:user-defined meta:name="Info 1"/>
    <meta:user-defined meta:name="Info 2"/>
    <meta:user-defined meta:name="Info 3"/>
    <meta:user-defined meta:name="Info 4"/>
    <meta:document-statistic meta:table-count="1" meta:cell-count="626"/>
  </office:meta>
</office:document-meta>
</file>