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2.88cm"/>
    </style:style>
    <style:style style:name="co3" style:family="table-column">
      <style:table-column-properties fo:break-before="auto" style:column-width="2.909cm"/>
    </style:style>
    <style:style style:name="co4" style:family="table-column">
      <style:table-column-properties fo:break-before="auto" style:column-width="16.671cm"/>
    </style:style>
    <style:style style:name="co5" style:family="table-column">
      <style:table-column-properties fo:break-before="auto" style:column-width="2.237cm"/>
    </style:style>
    <style:style style:name="co6" style:family="table-column">
      <style:table-column-properties fo:break-before="auto" style:column-width="2.628cm"/>
    </style:style>
    <style:style style:name="co7" style:family="table-column">
      <style:table-column-properties fo:break-before="auto" style:column-width="3.664cm"/>
    </style:style>
    <style:style style:name="co8" style:family="table-column">
      <style:table-column-properties fo:break-before="auto" style:column-width="3.607cm"/>
    </style:style>
    <style:style style:name="co9" style:family="table-column">
      <style:table-column-properties fo:break-before="auto" style:column-width="2.574cm"/>
    </style:style>
    <style:style style:name="co10" style:family="table-column">
      <style:table-column-properties fo:break-before="auto" style:column-width="2.321cm"/>
    </style:style>
    <style:style style:name="co11" style:family="table-column">
      <style:table-column-properties fo:break-before="auto" style:column-width="2.385cm"/>
    </style:style>
    <style:style style:name="co12" style:family="table-column">
      <style:table-column-properties fo:break-before="auto" style:column-width="2.166cm"/>
    </style:style>
    <style:style style:name="co13" style:family="table-column">
      <style:table-column-properties fo:break-before="auto" style:column-width="2.769cm"/>
    </style:style>
    <style:style style:name="co14" style:family="table-column">
      <style:table-column-properties fo:break-before="auto" style:column-width="4.447cm"/>
    </style:style>
    <style:style style:name="co15" style:family="table-column">
      <style:table-column-properties fo:break-before="auto" style:column-width="10.993cm"/>
    </style:style>
    <style:style style:name="co16" style:family="table-column">
      <style:table-column-properties fo:break-before="auto" style:column-width="1.286cm"/>
    </style:style>
    <style:style style:name="co17" style:family="table-column">
      <style:table-column-properties fo:break-before="auto" style:column-width="22.012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005cm" fo:break-before="auto" style:use-optimal-row-height="false"/>
    </style:style>
    <style:style style:name="ta1" style:family="table" style:master-page-name="PageStyle_5f_Dates_20_et_20_arbres">
      <style:table-properties table:display="true" style:writing-mode="lr-tb"/>
    </style:style>
    <style:style style:name="ta2" style:family="table" style:master-page-name="PageStyle_5f_Bonus_20_arbres">
      <style:table-properties table:display="true" style:writing-mode="lr-tb"/>
    </style:style>
    <style:style style:name="ta3" style:family="table" style:master-page-name="PageStyle_5f_Compétences_20_archétype">
      <style:table-properties table:display="true" style:writing-mode="lr-tb"/>
    </style:style>
    <style:style style:name="ta4" style:family="table" style:master-page-name="PageStyle_5f_Précisions">
      <style:table-properties table:display="true" style:writing-mode="lr-tb"/>
    </style:style>
    <style:style style:name="ce1" style:family="table-cell" style:parent-style-name="Default">
      <style:table-cell-properties style:glyph-orientation-vertical="0" fo:border-bottom="0.06pt solid #000000" style:diagonal-bl-tr="none" style:diagonal-tl-br="none" style:text-align-source="fix" style:repeat-content="false" fo:wrap-option="no-wrap" fo:border-left="0.79pt solid #000000" style:direction="ltr" fo:border-right="0.06pt solid #000000" style:rotation-angle="0" style:rotation-align="none" style:shrink-to-fit="false" fo:border-top="0.79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34">
      <style:table-cell-properties style:glyph-orientation-vertical="0" fo:border-bottom="0.06pt solid #000000" style:diagonal-bl-tr="none" style:diagonal-tl-br="none" style:text-align-source="fix" style:repeat-content="false" fo:wrap-option="no-wrap" fo:border-left="0.79pt solid #000000" style:direction="ltr"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style>
    <style:style style:name="ce3" style:family="table-cell" style:parent-style-name="Default" style:data-style-name="N134">
      <style:table-cell-properties style:glyph-orientation-vertical="0" fo:border-bottom="0.06pt solid #000000" style:diagonal-bl-tr="none" style:diagonal-tl-br="none" style:text-align-source="fix" style:repeat-content="false" fo:wrap-option="no-wrap" fo:border-left="0.79pt solid #000000" style:direction="ltr"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style>
    <style:style style:name="ce4" style:family="table-cell" style:parent-style-name="Default" style:data-style-name="N134">
      <style:table-cell-properties style:glyph-orientation-vertical="0" fo:border-bottom="0.79pt solid #000000" style:diagonal-bl-tr="none" style:diagonal-tl-br="none" style:text-align-source="fix" style:repeat-content="false" fo:wrap-option="no-wrap" fo:border-left="0.79pt solid #000000" style:direction="ltr"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9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data-style-name="N13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start" css3t:text-justify="auto" fo:margin-left="0cm" style:writing-mode="page"/>
    </style:style>
    <style:style style:name="ce8" style:family="table-cell" style:parent-style-name="Default" style:data-style-name="N13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style>
    <style:style style:name="ce9" style:family="table-cell" style:parent-style-name="Default" style:data-style-name="N134">
      <style:table-cell-properties style:glyph-orientation-vertical="0" fo:border-bottom="0.79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style>
    <style:style style:name="ce1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79pt solid #000000" style:vertical-align="top"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top" style:vertical-justify="auto"/>
      <style:paragraph-properties css3t:text-justify="auto" fo:margin-left="0cm" style:writing-mode="page"/>
    </style:style>
    <style:style style:name="ce12" style:family="table-cell" style:parent-style-name="Default">
      <style:table-cell-properties style:glyph-orientation-vertical="0" fo:border-bottom="0.79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style:vertical-justify="auto"/>
      <style:paragraph-properties css3t:text-justify="auto" fo:margin-left="0cm" style:writing-mode="page"/>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style>
    <style:style style:name="ce1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border-right="0.79pt solid #000000" style:rotation-angle="0" style:rotation-align="none" style:shrink-to-fit="false" fo:border-top="0.79pt solid #000000" style:vertical-align="top"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border-right="0.79pt solid #000000" style:rotation-angle="0" style:rotation-align="none" style:shrink-to-fit="false" fo:border-top="0.06pt solid #000000" style:vertical-align="top" style:vertical-justify="auto"/>
      <style:paragraph-properties css3t:text-justify="auto" fo:margin-left="0cm" style:writing-mode="page"/>
    </style:style>
    <style:style style:name="ce16" style:family="table-cell" style:parent-style-name="Default">
      <style:table-cell-properties style:glyph-orientation-vertical="0" fo:border-bottom="0.79pt solid #000000" style:diagonal-bl-tr="none" style:diagonal-tl-br="none" style:text-align-source="value-type" style:repeat-content="false" fo:wrap-option="wrap" fo:border-left="0.06pt solid #000000" style:direction="ltr" fo:border-right="0.79pt solid #000000" style:rotation-angle="0" style:rotation-align="none" style:shrink-to-fit="false" fo:border-top="0.06pt solid #000000" style:vertical-align="top" style:vertical-justify="auto"/>
      <style:paragraph-properties css3t:text-justify="auto" fo:margin-left="0cm" style:writing-mode="page"/>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0.7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9pt solid #000000" style:direction="ltr" fo:border-right="0.79pt solid #000000" style:rotation-angle="0" style:rotation-align="none" style:shrink-to-fit="false" fo:border-top="0.79pt solid #000000"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9pt solid #000000" style:direction="ltr" fo:border-right="0.79pt solid #000000" style:rotation-angle="0" style:rotation-align="none" style:shrink-to-fit="false" fo:border-top="none" style:vertical-align="top" style:vertical-justify="auto"/>
      <style:paragraph-properties css3t:text-justify="auto" fo:margin-left="0cm" style:writing-mode="page"/>
    </style:style>
    <style:style style:name="ce21" style:family="table-cell" style:parent-style-name="Default">
      <style:table-cell-properties style:glyph-orientation-vertical="0" fo:border-bottom="0.79pt solid #000000" style:diagonal-bl-tr="none" style:diagonal-tl-br="none" style:text-align-source="value-type" style:repeat-content="false" fo:wrap-option="no-wrap" fo:border-left="0.79pt solid #000000" style:direction="ltr" fo:border-right="0.79pt solid #000000" style:rotation-angle="0" style:rotation-align="none" style:shrink-to-fit="false" fo:border-top="none" style:vertical-align="top" style:vertical-justify="auto"/>
      <style:paragraph-properties css3t:text-justify="auto" fo:margin-left="0cm" style:writing-mode="page"/>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style>
    <style:style style:name="ce23" style:family="table-cell" style:parent-style-name="Default">
      <style:table-cell-properties style:diagonal-bl-tr="none" style:diagonal-tl-br="none" fo:border="none" style:rotation-align="none"/>
    </style:style>
    <style:style style:name="ce24" style:family="table-cell" style:parent-style-name="Default">
      <style:table-cell-properties fo:border-bottom="none" style:diagonal-bl-tr="none" style:diagonal-tl-br="none" fo:border-left="0.79pt solid #000000" fo:border-right="none" style:rotation-align="none" fo:border-top="0.79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fo:border-bottom="none" style:diagonal-bl-tr="none" style:diagonal-tl-br="none" fo:border-left="0.79pt solid #000000"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fo:border-bottom="0.79pt solid #000000" style:diagonal-bl-tr="none" style:diagonal-tl-br="none" fo:border-left="0.79pt solid #000000"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fo:border-bottom="none" style:diagonal-bl-tr="none" style:diagonal-tl-br="none" fo:border-left="none" fo:border-right="0.79pt solid #000000" style:rotation-align="none" fo:border-top="0.79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fo:border-bottom="none" style:diagonal-bl-tr="none" style:diagonal-tl-br="none" fo:border-left="none" fo:border-right="0.79pt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fo:border-bottom="0.79pt solid #000000" style:diagonal-bl-tr="none" style:diagonal-tl-br="none" fo:border-left="none" fo:border-right="0.79pt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7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fo:border-bottom="none" style:diagonal-bl-tr="none" style:diagonal-tl-br="none" fo:border-left="0.79pt solid #000000" fo:border-right="none" style:rotation-align="none" fo:border-top="0.79pt solid #000000"/>
    </style:style>
    <style:style style:name="ce33" style:family="table-cell" style:parent-style-name="Default">
      <style:table-cell-properties fo:border-bottom="none" style:diagonal-bl-tr="none" style:diagonal-tl-br="none" fo:border-left="0.79pt solid #000000" fo:border-right="none" style:rotation-align="none" fo:border-top="none"/>
    </style:style>
    <style:style style:name="ce34" style:family="table-cell" style:parent-style-name="Default">
      <style:table-cell-properties fo:border-bottom="0.79pt solid #000000" style:diagonal-bl-tr="none" style:diagonal-tl-br="none" fo:border-left="0.79pt solid #000000" fo:border-right="none" style:rotation-align="none" fo:border-top="none"/>
    </style:style>
    <style:style style:name="ce35" style:family="table-cell" style:parent-style-name="Default">
      <style:table-cell-properties fo:border-bottom="none" style:diagonal-bl-tr="none" style:diagonal-tl-br="none" fo:border-left="none" fo:border-right="none" style:rotation-align="none" fo:border-top="0.79pt solid #000000"/>
    </style:style>
    <style:style style:name="ce36" style:family="table-cell" style:parent-style-name="Default">
      <style:table-cell-properties fo:border-bottom="0.79pt solid #000000" style:diagonal-bl-tr="none" style:diagonal-tl-br="none" fo:border-left="none" fo:border-right="none" style:rotation-align="none" fo:border-top="none"/>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style>
    <style:style style:name="ce38" style:family="table-cell" style:parent-style-name="Default">
      <style:table-cell-properties fo:border-bottom="none" style:diagonal-bl-tr="none" style:diagonal-tl-br="none" fo:border-left="0.79pt solid #000000" fo:border-right="0.79pt solid #000000" style:rotation-align="none" fo:border-top="0.79pt solid #000000"/>
    </style:style>
    <style:style style:name="ce39" style:family="table-cell" style:parent-style-name="Default">
      <style:table-cell-properties fo:border-bottom="none" style:diagonal-bl-tr="none" style:diagonal-tl-br="none" fo:border-left="0.79pt solid #000000" fo:border-right="0.79pt solid #000000" style:rotation-align="none" fo:border-top="none"/>
    </style:style>
    <style:style style:name="ce40" style:family="table-cell" style:parent-style-name="Default">
      <style:table-cell-properties fo:border-bottom="0.79pt solid #000000" style:diagonal-bl-tr="none" style:diagonal-tl-br="none" fo:border-left="0.79pt solid #000000" fo:border-right="0.79pt solid #000000" style:rotation-align="none" fo:border-top="none"/>
    </style:style>
    <style:style style:name="ce4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fo:border="0.06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fo:border="0.06pt solid #000000" style:vertical-align="middle"/>
    </style:style>
    <style:style style:name="ce44" style:family="table-cell" style:parent-style-name="Default">
      <style:table-cell-properties fo:border-bottom="0.79pt solid #000000" fo:border-left="0.06pt solid #000000" fo:border-right="0.06pt solid #000000" fo:border-top="0.06pt solid #000000" style:vertical-align="middle"/>
    </style:style>
    <style:style style:name="ce45" style:family="table-cell" style:parent-style-name="Default">
      <style:table-cell-properties style:glyph-orientation-vertical="0" fo:border-bottom="0.06pt solid #000000" style:text-align-source="value-type" style:repeat-content="false" fo:wrap-option="wrap" fo:border-left="0.06pt solid #000000" style:direction="ltr" fo:border-right="0.79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fo:border-bottom="0.06pt solid #000000" style:text-align-source="value-type" style:repeat-content="false" fo:wrap-option="wrap" fo:border-left="0.06pt solid #000000" style:direction="ltr" fo:border-right="0.79pt solid #000000" style:rotation-angle="0" style:rotation-align="none" style:shrink-to-fit="false" fo:border-top="0.06pt solid #000000" style:vertical-align="automatic" style:vertical-justify="auto"/>
      <style:paragraph-properties css3t:text-justify="auto" fo:margin-left="0cm" style:writing-mode="page"/>
    </style:style>
    <style:style style:name="ce47" style:family="table-cell" style:parent-style-name="Default">
      <style:table-cell-properties style:glyph-orientation-vertical="0" fo:border-bottom="0.79pt solid #000000" style:text-align-source="value-type" style:repeat-content="false" fo:wrap-option="wrap" fo:border-left="0.06pt solid #000000" style:direction="ltr" fo:border-right="0.79pt solid #000000" style:rotation-angle="0" style:rotation-align="none" style:shrink-to-fit="false" fo:border-top="0.06pt solid #000000" style:vertical-align="automatic" style:vertical-justify="auto"/>
      <style:paragraph-properties css3t:text-justify="auto"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style>
    <style:style style:name="ce4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vertical-justify="auto"/>
      <style:paragraph-properties css3t:text-justify="auto" fo:margin-left="0cm" style:writing-mode="page"/>
    </style:style>
    <style:style style:name="ce5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vertical-justify="auto"/>
      <style:paragraph-properties css3t:text-justify="auto" fo:margin-left="0cm" style:writing-mode="pag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font-weight="bold"/>
    </style:style>
    <style:style style:name="T4" style:family="text">
      <style:text-properties style:use-window-font-color="true"/>
    </style:style>
    <style:style style:name="T5" style:family="text">
      <style:text-properties fo:color="#000000"/>
    </style:style>
    <style:style style:name="T6"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Dates et arbres"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13"/>
        <table:table-column table:style-name="co4" table:default-cell-style-name="ce17"/>
        <table:table-column table:style-name="co5" table:number-columns-repeated="253" table:default-cell-style-name="ce13"/>
        <table:table-column table:style-name="co5" table:number-columns-repeated="767" table:default-cell-style-name="Default"/>
        <table:table-row table:style-name="ro1">
          <table:table-cell table:style-name="ce1" office:value-type="string">
            <text:p>Date de début</text:p>
          </table:table-cell>
          <table:table-cell table:style-name="ce6" office:value-type="string">
            <text:p>Date de fin</text:p>
          </table:table-cell>
          <table:table-cell table:style-name="ce10" office:value-type="string">
            <text:p>Arbre</text:p>
          </table:table-cell>
          <table:table-cell table:style-name="ce14" office:value-type="string">
            <text:p>Description</text:p>
          </table:table-cell>
          <table:table-cell table:number-columns-repeated="1020"/>
        </table:table-row>
        <table:table-row table:style-name="ro2">
          <table:table-cell table:style-name="ce2" office:value-type="date" office:date-value="2012-12-23">
            <text:p>décembre 23</text:p>
          </table:table-cell>
          <table:table-cell table:style-name="ce7" office:value-type="date" office:date-value="2012-01-01">
            <text:p>janvier 01</text:p>
          </table:table-cell>
          <table:table-cell table:style-name="ce11" office:value-type="string">
            <text:p>Pommier </text:p>
          </table:table-cell>
          <table:table-cell table:style-name="ce15" office:value-type="string">
            <text:p>(l’amour) – Mince, voir frêle, possède beaucoup de charme, a un bon pouvoir de séduction et d’attraction. Diplomate aux conseils souvent judicieux. Hédoniste, a besoin d'aimer et d'être aimé.Désire une famille épanouie et harmonieuse.</text:p>
          </table:table-cell>
          <table:table-cell table:number-columns-repeated="1020"/>
        </table:table-row>
        <table:table-row table:style-name="ro3">
          <table:table-cell table:style-name="ce2" office:value-type="date" office:date-value="2012-01-02">
            <text:p>janvier 02</text:p>
          </table:table-cell>
          <table:table-cell table:style-name="ce7" office:value-type="date" office:date-value="2012-01-11">
            <text:p>janvier 11</text:p>
          </table:table-cell>
          <table:table-cell table:style-name="ce11" office:value-type="string">
            <text:p>Sapin </text:p>
          </table:table-cell>
          <table:table-cell table:style-name="ce15" office:value-type="string">
            <text:p>(le mystère) – Déteste être négligé, et est donc toujours bien habillé. A très bon goût et apprécie la beauté. Intellectuel aimant les métiers alliance esthétisme et intelligence. Est entêté, a une tendance à l’égoïsme, mais est attentif aux personnes qui sont proches de lui, est plutôt modeste, très ambitieux, talentueux, travailleur, un amant insatisfait, a plusieurs amis (et autant d'ennemis) qui peuvent compter sur lui. Recherche un partenaire gaie, sociable qui l'admirera un peu.</text:p>
          </table:table-cell>
          <table:table-cell table:number-columns-repeated="1020"/>
        </table:table-row>
        <table:table-row table:style-name="ro4">
          <table:table-cell table:style-name="ce2" office:value-type="date" office:date-value="2012-01-12">
            <text:p>janvier 12</text:p>
          </table:table-cell>
          <table:table-cell table:style-name="ce7" office:value-type="date" office:date-value="2012-01-24">
            <text:p>janvier 24</text:p>
          </table:table-cell>
          <table:table-cell table:style-name="ce11" office:value-type="string">
            <text:p>Orme </text:p>
          </table:table-cell>
          <table:table-cell table:style-name="ce15" office:value-type="string">
            <text:p>(la générosité) – Charmant et plaisant, porte des vêtements élégants qui le mettent en valeur. Franc, généreux, vindicatif, aime mener son monde mais n’aime pas obéir, aime prendre des décisions pour les autres, a un bon sens de l’humour, est pratique. Partenaire fidèle, qui a besoin de beaucoup d'attention.</text:p>
          </table:table-cell>
          <table:table-cell table:number-columns-repeated="1020"/>
        </table:table-row>
        <table:table-row table:style-name="ro2">
          <table:table-cell table:style-name="ce2" office:value-type="date" office:date-value="2012-01-25">
            <text:p>janvier 25</text:p>
          </table:table-cell>
          <table:table-cell table:style-name="ce7" office:value-type="date" office:date-value="2012-02-03">
            <text:p>février 03</text:p>
          </table:table-cell>
          <table:table-cell table:style-name="ce11" office:value-type="string">
            <text:p>Cyprès </text:p>
          </table:table-cell>
          <table:table-cell table:style-name="ce15" office:value-type="string">
            <text:p>(la fidélité) - Fort, musclé, direct, spontané, optimiste, prend la vie du bon côté. Aime le grand air, déteste la solitude, amant passionné qui ne peut être satisfait, fidèle, s’emporte facilement, indiscipliné. Désire une famille nombreuse et unie.</text:p>
          </table:table-cell>
          <table:table-cell table:number-columns-repeated="1020"/>
        </table:table-row>
        <table:table-row table:style-name="ro4">
          <table:table-cell table:style-name="ce2" office:value-type="date" office:date-value="2012-02-04">
            <text:p>février 04</text:p>
          </table:table-cell>
          <table:table-cell table:style-name="ce7" office:value-type="date" office:date-value="2012-02-08">
            <text:p>février 08</text:p>
          </table:table-cell>
          <table:table-cell table:style-name="ce11" office:value-type="string">
            <text:p>Peuplier </text:p>
          </table:table-cell>
          <table:table-cell table:style-name="ce15" office:value-type="string">
            <text:p>(l’incertitude) – Beau, soigne son apparence, manque de confiance en lui, courageux seulement lorsque nécessaire, pessimiste, souvent solitaire, lucide, vif, cerne rapidement les gens, est un organisateur, a un penchant pour la philosophie, fiable dans toutes les situations, Cherche un partenaire sociable, ouvert qui le poussera à se dépasser.</text:p>
          </table:table-cell>
          <table:table-cell table:number-columns-repeated="1020"/>
        </table:table-row>
        <table:table-row table:style-name="ro4">
          <table:table-cell table:style-name="ce2" office:value-type="date" office:date-value="2012-02-09">
            <text:p>février 09</text:p>
          </table:table-cell>
          <table:table-cell table:style-name="ce7" office:value-type="date" office:date-value="2012-02-18">
            <text:p>février 18</text:p>
          </table:table-cell>
          <table:table-cell table:style-name="ce11" office:value-type="string">
            <text:p>Cèdre </text:p>
          </table:table-cell>
          <table:table-cell table:style-name="ce15" office:value-type="string">
            <text:p>(la confiance) - D’une rare beauté, ne passe pas inaperçu, sait s’adapter, aime le luxe, jouit d’une bonne santé, aime l'aventure et les rebondissements, a tendance à regarder les autres de haut, est sûr de lui, déterminé, impatient, aime impressionner les autres, d’un optimisme sain, capable de prendre des décisions rapidement. Aime les gens qui lui ressemble.</text:p>
          </table:table-cell>
          <table:table-cell table:number-columns-repeated="1020"/>
        </table:table-row>
        <table:table-row table:style-name="ro4">
          <table:table-cell table:style-name="ce2" office:value-type="date" office:date-value="2012-02-19">
            <text:p>février 19</text:p>
          </table:table-cell>
          <table:table-cell table:style-name="ce7" office:value-type="date" office:date-value="2012-02-29">
            <text:p>février 29</text:p>
          </table:table-cell>
          <table:table-cell table:style-name="ce11" office:value-type="string">
            <text:p>Pin </text:p>
          </table:table-cell>
          <table:table-cell table:style-name="ce15" office:value-type="string">
            <text:p>(la particularité) - Très robuste, adore être entouré de gens agréables, voir une cour, esprit brillant aimant les conversations spirituelles, très actif, naturel, bon compagnon, rarement amical, tombe facilement et souvent amoureux, recherche la perfection, aime contrôler les gens et la nature, est digne de confiance et pratique.</text:p>
          </table:table-cell>
          <table:table-cell table:number-columns-repeated="1020"/>
        </table:table-row>
        <table:table-row table:style-name="ro2">
          <table:table-cell table:style-name="ce2" office:value-type="date" office:date-value="2012-03-01">
            <text:p>mars 01</text:p>
          </table:table-cell>
          <table:table-cell table:style-name="ce7" office:value-type="date" office:date-value="2012-03-10">
            <text:p>mars 10</text:p>
          </table:table-cell>
          <table:table-cell table:style-name="ce11" office:value-type="string">
            <text:p>Saule pleureur </text:p>
          </table:table-cell>
          <table:table-cell table:style-name="ce15" office:value-type="string">
            <text:p>(la mélancolie) - Beau mais plein de mélancolie et de mystères, séduisant, très emphatique, intuitif, aime voyager, rêveur, agité, a une volonté de fer, honnête, peut être influencé mais il n’est pas facile à vivre, exigeant, grande sensibilité artistique. A besoin d'un partenaire qui lui sert de point d’ancrage.</text:p>
          </table:table-cell>
          <table:table-cell table:number-columns-repeated="1020"/>
        </table:table-row>
        <table:table-row table:style-name="ro4">
          <table:table-cell table:style-name="ce2" office:value-type="date" office:date-value="2012-03-11">
            <text:p>mars 11</text:p>
          </table:table-cell>
          <table:table-cell table:style-name="ce7" office:value-type="date" office:date-value="2012-03-20">
            <text:p>mars 20</text:p>
          </table:table-cell>
          <table:table-cell table:style-name="ce11" office:value-type="string">
            <text:p>Tilleul </text:p>
          </table:table-cell>
          <table:table-cell table:style-name="ce15" office:value-type="string">
            <text:p>(le doute) – Endurant, grande vitalité, déteste la bagarre, le stress et les situations conflictuelles, est doux et se laisse fléchir facilement, fait des sacrifices pour ses amis, assez dispersé, a plusieurs talents mais ne va pas souvent au bout des choses, se plaint et gémit souvent, est jaloux mais très loyal.</text:p>
          </table:table-cell>
          <table:table-cell table:number-columns-repeated="1020"/>
        </table:table-row>
        <table:table-row table:style-name="ro5">
          <table:table-cell table:style-name="ce3" office:value-type="date" office:date-value="2012-03-21" table:number-columns-spanned="2" table:number-rows-spanned="1">
            <text:p>mars 21</text:p>
          </table:table-cell>
          <table:covered-table-cell table:style-name="ce8"/>
          <table:table-cell table:style-name="ce11" office:value-type="string">
            <text:p>Chêne </text:p>
          </table:table-cell>
          <table:table-cell table:style-name="ce15" office:value-type="string">
            <text:p>(la bravoure) - Robuste, courageux, force de la nature, charismatique, implacable, indépendant, raisonnable, n’aime pas le changement, a les pieds sur terre, personne d’action.</text:p>
          </table:table-cell>
          <table:table-cell table:number-columns-repeated="1020"/>
        </table:table-row>
        <table:table-row table:style-name="ro2">
          <table:table-cell table:style-name="ce2" office:value-type="date" office:date-value="2012-03-22">
            <text:p>mars 22</text:p>
          </table:table-cell>
          <table:table-cell table:style-name="ce7" office:value-type="date" office:date-value="2012-03-31">
            <text:p>mars 31</text:p>
          </table:table-cell>
          <table:table-cell table:style-name="ce11" office:value-type="string">
            <text:p>Noisetier </text:p>
          </table:table-cell>
          <table:table-cell table:style-name="ce15" office:value-type="string">
            <text:p>(l’extraordinaire) - Charmant, peu exigeant, tolérant, intelligent, sait comment faire bonne impression, ardent défenseur des causes humanitaires, populaire, d’humeur changeante, têtu, est un amant capricieux, honnête, possède un sens précis du jugement.</text:p>
          </table:table-cell>
          <table:table-cell table:number-columns-repeated="1020"/>
        </table:table-row>
        <table:table-row table:style-name="ro2">
          <table:table-cell table:style-name="ce2" office:value-type="date" office:date-value="2012-04-01">
            <text:p>avril 01</text:p>
          </table:table-cell>
          <table:table-cell table:style-name="ce7" office:value-type="date" office:date-value="2012-04-10">
            <text:p>avril 10</text:p>
          </table:table-cell>
          <table:table-cell table:style-name="ce11" office:value-type="string">
            <text:p>Sorbier</text:p>
          </table:table-cell>
          <table:table-cell table:style-name="ce15" office:value-type="string">
            <text:p>(la délicatesse) - Plein de charme, enjoué, talentueux, passionné, enthousiaste, émotif, aime les situations complexes et compliquées, diplomate, adore la vie, le mouvement et l’agitation et même les complications, est à la fois dépendant et indépendant, ne pardonne pas.</text:p>
          </table:table-cell>
          <table:table-cell table:number-columns-repeated="1020"/>
        </table:table-row>
        <table:table-row table:style-name="ro2">
          <table:table-cell table:style-name="ce2" office:value-type="date" office:date-value="2012-04-11">
            <text:p>avril 11</text:p>
          </table:table-cell>
          <table:table-cell table:style-name="ce7" office:value-type="date" office:date-value="2012-04-20">
            <text:p>avril 20</text:p>
          </table:table-cell>
          <table:table-cell table:style-name="ce11" office:value-type="string">
            <text:p>Érable </text:p>
          </table:table-cell>
          <table:table-cell table:style-name="ce15" office:value-type="string">
            <text:p>(l’indépendance d’esprit) – Aspect énergique, déborde d’imagination et d’originalité, timide et réservé, ambitieux, fier, sûr de lui, adore vivre de nouvelles expériences, a une bonne mémoire, apprend facilement, a une vie amoureuse compliquée, désire impressionner.</text:p>
          </table:table-cell>
          <table:table-cell table:number-columns-repeated="1020"/>
        </table:table-row>
        <table:table-row table:style-name="ro4">
          <table:table-cell table:style-name="ce2" office:value-type="date" office:date-value="2012-04-21">
            <text:p>avril 21</text:p>
          </table:table-cell>
          <table:table-cell table:style-name="ce7" office:value-type="date" office:date-value="2012-04-30">
            <text:p>avril 30</text:p>
          </table:table-cell>
          <table:table-cell table:style-name="ce11" office:value-type="string">
            <text:p>Noyer </text:p>
          </table:table-cell>
          <table:table-cell table:style-name="ce15" office:value-type="string">
            <text:p>(la passion) - Implacable, surprenant et plein de contrastes, apprécie le rôle d'éminence grise ou de pouvoir derrière le trône, souvent narcissique, ambition sans limite, aime les défis, est un partenaire difficile et peu commun, n’est pas toujours aimé mais est souvent admiré, stratège hors pair, très jaloux et passionné, ne fait aucun compromis.</text:p>
          </table:table-cell>
          <table:table-cell table:number-columns-repeated="1020"/>
        </table:table-row>
        <table:table-row table:style-name="ro4">
          <table:table-cell table:style-name="ce2" office:value-type="date" office:date-value="2012-05-01">
            <text:p>mai 01</text:p>
          </table:table-cell>
          <table:table-cell table:style-name="ce7" office:value-type="date" office:date-value="2012-05-14">
            <text:p>mai 14</text:p>
          </table:table-cell>
          <table:table-cell table:style-name="ce11" office:value-type="string">
            <text:p>Peuplier </text:p>
          </table:table-cell>
          <table:table-cell table:style-name="ce15" office:value-type="string">
            <text:p>(l’incertitude) – Beau, soigne son apparence, manque de confiance en lui, courageux seulement lorsque nécessaire, pessimiste, souvent solitaire, lucide, vif, cerne rapidement les gens, est un organisateur, a un penchant pour la philosophie, fiable dans toutes les situations, Cherche un partenaire sociable, ouvert qui le poussera à se dépasser.</text:p>
          </table:table-cell>
          <table:table-cell table:number-columns-repeated="1020"/>
        </table:table-row>
        <table:table-row table:style-name="ro4">
          <table:table-cell table:style-name="ce2" office:value-type="date" office:date-value="2012-05-15">
            <text:p>mai 15</text:p>
          </table:table-cell>
          <table:table-cell table:style-name="ce7" office:value-type="date" office:date-value="2012-05-24">
            <text:p>mai 24</text:p>
          </table:table-cell>
          <table:table-cell table:style-name="ce11" office:value-type="string">
            <text:p>Châtaignier </text:p>
          </table:table-cell>
          <table:table-cell table:style-name="ce15" office:value-type="string">
            <text:p>(l’honnêteté) - Beauté peu commune, calme, volontaire, prévoyant, grand sens de la justice, diplomate né, s’irrite facilement et est souvent blessé en société en raison de son manque d’estime de lui, quelquefois donne l’impression d’être supérieur, a l’impression de ne pas être compris. Rêve de l'amour de sa vie (unique) et d'une grande famille.</text:p>
          </table:table-cell>
          <table:table-cell table:number-columns-repeated="1020"/>
        </table:table-row>
        <table:table-row table:style-name="ro4">
          <table:table-cell table:style-name="ce2" office:value-type="date" office:date-value="2012-05-25">
            <text:p>mai 25</text:p>
          </table:table-cell>
          <table:table-cell table:style-name="ce7" office:value-type="date" office:date-value="2012-06-03">
            <text:p>juin 03</text:p>
          </table:table-cell>
          <table:table-cell table:style-name="ce11" office:value-type="string">
            <text:p>Frêne </text:p>
          </table:table-cell>
          <table:table-cell table:style-name="ce15" office:value-type="string">
            <text:p>(l’ambition) - Très séduisant, vif, impulsif, exigeant, ne se préoccupe pas des critiques, ambitieux, intelligent, talentueux, aime jouer avec le destin, peut être narcissique, très fiable et digne de confiance, amant fidèle et prudent, laisse quelquefois sa tête avoir le pas sur son cœur, prend le couple très au sérieux.</text:p>
          </table:table-cell>
          <table:table-cell table:number-columns-repeated="1020"/>
        </table:table-row>
        <table:table-row table:style-name="ro3">
          <table:table-cell table:style-name="ce2" office:value-type="date" office:date-value="2012-06-04">
            <text:p>juin 04</text:p>
          </table:table-cell>
          <table:table-cell table:style-name="ce7" office:value-type="date" office:date-value="2012-06-13">
            <text:p>juin 13</text:p>
          </table:table-cell>
          <table:table-cell table:style-name="ce11" office:value-type="string">
            <text:p>Charme</text:p>
          </table:table-cell>
          <table:table-cell table:style-name="ce15" office:value-type="string">
            <text:p>(le bon goût) – Charme naturel, beauté rafraîchissante, fait attention à son apparence et à sa condition physique, droit, fait preuve de bon goût, fait en sorte que sa vie soit aussi confortable que possible, mène une vie raisonnable et disciplinée, doué pour la musique, recherche la gentillesse et la reconnaissance chez un partenaire de vie, rêve d’amants exceptionnels, a peu confiance dans la plupart des gens, n’est jamais certain de ses décisions, est très consciencieux.</text:p>
          </table:table-cell>
          <table:table-cell table:number-columns-repeated="1020"/>
        </table:table-row>
        <table:table-row table:style-name="ro2">
          <table:table-cell table:style-name="ce2" office:value-type="date" office:date-value="2012-06-14">
            <text:p>juin 14</text:p>
          </table:table-cell>
          <table:table-cell table:style-name="ce7" office:value-type="date" office:date-value="2012-06-23">
            <text:p>juin 23</text:p>
          </table:table-cell>
          <table:table-cell table:style-name="ce11" office:value-type="string">
            <text:p>Figuier</text:p>
          </table:table-cell>
          <table:table-cell table:style-name="ce15" office:value-type="string">
            <text:p>(la sensibilité) – Fort caractère, parfois têtu, indépendant, brillant en société, accepte mal les critiques, très protecteur, un peu volage, a un bon sens de l’humour, possède des talents et une intelligence pratiques le mettant à l'abri des graves problèmes financiers.</text:p>
          </table:table-cell>
          <table:table-cell table:number-columns-repeated="1020"/>
        </table:table-row>
        <table:table-row table:style-name="ro2">
          <table:table-cell table:style-name="ce3" office:value-type="date" office:date-value="2012-06-24" table:number-columns-spanned="2" table:number-rows-spanned="1">
            <text:p>juin 24</text:p>
          </table:table-cell>
          <table:covered-table-cell table:style-name="ce8"/>
          <table:table-cell table:style-name="ce11" office:value-type="string">
            <text:p>Bouleau </text:p>
          </table:table-cell>
          <table:table-cell table:style-name="ce15" office:value-type="string">
            <text:p>(l’inspiration) - enjoué, séduisant, élégant, amical, modeste, n’aime pas les excès, a horreur de la vulgarité, aime la vie dans la nature et le calme, n’est pas très passionné, chaleureux, créatif, généreux, a peu d’ambition.</text:p>
          </table:table-cell>
          <table:table-cell table:number-columns-repeated="1020"/>
        </table:table-row>
        <table:table-row table:style-name="ro2">
          <table:table-cell table:style-name="ce2" office:value-type="date" office:date-value="2012-06-25">
            <text:p>juin 25</text:p>
          </table:table-cell>
          <table:table-cell table:style-name="ce7" office:value-type="date" office:date-value="2012-07-04">
            <text:p>juillet 04</text:p>
          </table:table-cell>
          <table:table-cell table:style-name="ce11" office:value-type="string">
            <text:p>Pommier </text:p>
          </table:table-cell>
          <table:table-cell table:style-name="ce15" office:value-type="string">
            <text:p>(l’amour) – Mince, voir frêle, possède beaucoup de charme, a un bon pouvoir de séduction et d’attraction. Diplomate aux conseils souvent judicieux. Hédoniste, a besoin d'aimer et d'être aimé.Désire une famille épanouie et harmonieuse.</text:p>
          </table:table-cell>
          <table:table-cell table:number-columns-repeated="1020"/>
        </table:table-row>
        <table:table-row table:style-name="ro3">
          <table:table-cell table:style-name="ce2" office:value-type="date" office:date-value="2012-07-05">
            <text:p>juillet 05</text:p>
          </table:table-cell>
          <table:table-cell table:style-name="ce7" office:value-type="date" office:date-value="2012-07-14">
            <text:p>juillet 14</text:p>
          </table:table-cell>
          <table:table-cell table:style-name="ce11" office:value-type="string">
            <text:p>Sapin </text:p>
          </table:table-cell>
          <table:table-cell table:style-name="ce15" office:value-type="string">
            <text:p>(le mystère) – Déteste être négligé, et est donc toujours bien habillé. A très bon goût et apprécie la beauté. Intellectuel aimant les métiers alliance esthétisme et intelligence. Est entêté, a une tendance à l’égoïsme, mais est attentif aux personnes qui sont proches de lui, est plutôt modeste, très ambitieux, talentueux, travailleur, un amant insatisfait, a plusieurs amis (et autant d'ennemis) qui peuvent compter sur lui.</text:p>
          </table:table-cell>
          <table:table-cell table:number-columns-repeated="1020"/>
        </table:table-row>
        <table:table-row table:style-name="ro4">
          <table:table-cell table:style-name="ce2" office:value-type="date" office:date-value="2012-07-15">
            <text:p>juillet 15</text:p>
          </table:table-cell>
          <table:table-cell table:style-name="ce7" office:value-type="date" office:date-value="2012-07-25">
            <text:p>juillet 25</text:p>
          </table:table-cell>
          <table:table-cell table:style-name="ce11" office:value-type="string">
            <text:p>Orme </text:p>
          </table:table-cell>
          <table:table-cell table:style-name="ce15" office:value-type="string">
            <text:p>(la générosité) – Charmant et plaisant, porte des vêtements élégants qui le mettent en valeur. Franc, généreux, vindicatif, aime mener son monde mais n’aime pas obéir, aime prendre des décisions pour les autres, a un bon sens de l’humour, est pratique. Partenaire fidèle, qui a besoin de beaucoup d'attention.</text:p>
          </table:table-cell>
          <table:table-cell table:number-columns-repeated="1020"/>
        </table:table-row>
        <table:table-row table:style-name="ro2">
          <table:table-cell table:style-name="ce2" office:value-type="date" office:date-value="2012-07-26">
            <text:p>juillet 26</text:p>
          </table:table-cell>
          <table:table-cell table:style-name="ce7" office:value-type="date" office:date-value="2012-08-04">
            <text:p>août 04</text:p>
          </table:table-cell>
          <table:table-cell table:style-name="ce11" office:value-type="string">
            <text:p>Cyprès </text:p>
          </table:table-cell>
          <table:table-cell table:style-name="ce15" office:value-type="string">
            <text:p>(la fidélité) - Fort, musclé, direct, spontané, optimiste, prend la vie du bon côté. Aime le grand air, déteste la solitude, amant passionné qui ne peut être satisfait, fidèle, s’emporte facilement, indiscipliné. Désire une famille nombreuse et unie.</text:p>
          </table:table-cell>
          <table:table-cell table:number-columns-repeated="1020"/>
        </table:table-row>
        <table:table-row table:style-name="ro4">
          <table:table-cell table:style-name="ce2" office:value-type="date" office:date-value="2012-08-05">
            <text:p>août 05</text:p>
          </table:table-cell>
          <table:table-cell table:style-name="ce7" office:value-type="date" office:date-value="2012-08-13">
            <text:p>août 13</text:p>
          </table:table-cell>
          <table:table-cell table:style-name="ce11" office:value-type="string">
            <text:p>Peuplier </text:p>
          </table:table-cell>
          <table:table-cell table:style-name="ce15" office:value-type="string">
            <text:p>(l’incertitude) – Beau, soigne son apparence, manque de confiance en lui, courageux seulement lorsque nécessaire, pessimiste, souvent solitaire, lucide, vif, cerne rapidement les gens, est un organisateur, a un penchant pour la philosophie, fiable dans toutes les situations, Cherche un partenaire sociable, ouvert qui le poussera à se dépasser.</text:p>
          </table:table-cell>
          <table:table-cell table:number-columns-repeated="1020"/>
        </table:table-row>
        <table:table-row table:style-name="ro4">
          <table:table-cell table:style-name="ce2" office:value-type="date" office:date-value="2012-08-14">
            <text:p>août 14</text:p>
          </table:table-cell>
          <table:table-cell table:style-name="ce7" office:value-type="date" office:date-value="2012-08-23">
            <text:p>août 23</text:p>
          </table:table-cell>
          <table:table-cell table:style-name="ce11" office:value-type="string">
            <text:p>Cèdre  </text:p>
          </table:table-cell>
          <table:table-cell table:style-name="ce15" office:value-type="string">
            <text:p>(la confiance) - D’une rare beauté, ne passe pas inaperçu, sait s’adapter, aime le luxe, jouit d’une bonne santé, aime l'aventure et les rebondissements, a tendance à regarder les autres de haut, est sûr de lui, déterminé, impatient, aime impressionner les autres, d’un optimisme sain, capable de prendre des décisions rapidement. Aime les gens qui lui ressemble.</text:p>
          </table:table-cell>
          <table:table-cell table:number-columns-repeated="1020"/>
        </table:table-row>
        <table:table-row table:style-name="ro4">
          <table:table-cell table:style-name="ce2" office:value-type="date" office:date-value="2012-08-24">
            <text:p>août 24</text:p>
          </table:table-cell>
          <table:table-cell table:style-name="ce7" office:value-type="date" office:date-value="2012-09-02">
            <text:p>septembre 02</text:p>
          </table:table-cell>
          <table:table-cell table:style-name="ce11" office:value-type="string">
            <text:p>Pin  </text:p>
          </table:table-cell>
          <table:table-cell table:style-name="ce15" office:value-type="string">
            <text:p>(la particularité) - Très robuste, adore être entouré de gens agréables, voir une cour, esprit brillant aimant les conversations spirituelles, très actif, naturel, bon compagnon, rarement amical, tombe facilement et souvent amoureux, recherche la perfection, aime contrôler les gens et la nature, est digne de confiance et pratique.</text:p>
          </table:table-cell>
          <table:table-cell table:number-columns-repeated="1020"/>
        </table:table-row>
        <table:table-row table:style-name="ro2">
          <table:table-cell table:style-name="ce2" office:value-type="date" office:date-value="2012-09-03">
            <text:p>septembre 03</text:p>
          </table:table-cell>
          <table:table-cell table:style-name="ce7" office:value-type="date" office:date-value="2012-09-12">
            <text:p>septembre 12</text:p>
          </table:table-cell>
          <table:table-cell table:style-name="ce11" office:value-type="string">
            <text:p>Saule pleureur </text:p>
          </table:table-cell>
          <table:table-cell table:style-name="ce15" office:value-type="string">
            <text:p>(la mélancolie) - Beau mais plein de mélancolie et de mystères, séduisant, très emphatique, intuitif, aime voyager, rêveur, agité, a une volonté de fer, honnête, peut être influencé mais il n’est pas facile à vivre, exigeant, grande sensibilité artistique. A besoin d'un partenaire qui lui sert de point d’ancrage.</text:p>
          </table:table-cell>
          <table:table-cell table:number-columns-repeated="1020"/>
        </table:table-row>
        <table:table-row table:style-name="ro4">
          <table:table-cell table:style-name="ce2" office:value-type="date" office:date-value="2012-09-13">
            <text:p>septembre 13</text:p>
          </table:table-cell>
          <table:table-cell table:style-name="ce7" office:value-type="date" office:date-value="2012-09-22">
            <text:p>septembre 22</text:p>
          </table:table-cell>
          <table:table-cell table:style-name="ce11" office:value-type="string">
            <text:p>Tilleul </text:p>
          </table:table-cell>
          <table:table-cell table:style-name="ce15" office:value-type="string">
            <text:p>(le doute) – Endurant, grande vitalité, déteste la bagarre, le stress et les situations conflictuelles, est doux et se laisse fléchir facilement, fait des sacrifices pour ses amis, assez dispersé, a plusieurs talents mais ne va pas souvent au bout des choses, se plaint et gémit souvent, est jaloux mais très loyal.</text:p>
          </table:table-cell>
          <table:table-cell table:number-columns-repeated="1020"/>
        </table:table-row>
        <table:table-row table:style-name="ro2">
          <table:table-cell table:style-name="ce3" office:value-type="date" office:date-value="2012-09-23" table:number-columns-spanned="2" table:number-rows-spanned="1">
            <text:p>septembre 23</text:p>
          </table:table-cell>
          <table:covered-table-cell table:style-name="ce8"/>
          <table:table-cell table:style-name="ce11" office:value-type="string">
            <text:p>Olivier </text:p>
          </table:table-cell>
          <table:table-cell table:style-name="ce15" office:value-type="string">
            <text:p>(la sagesse) – Aspect dynamique, aime la chaleur et la douceur, équilibré, évite les agressions et la violence, tolérant, enjoué, calme, sens de la justice bien développé, sensible, emphatique, n’éprouve pas de jalousie, aime lire.</text:p>
          </table:table-cell>
          <table:table-cell table:number-columns-repeated="1020"/>
        </table:table-row>
        <table:table-row table:style-name="ro2">
          <table:table-cell table:style-name="ce2" office:value-type="date" office:date-value="2012-09-24">
            <text:p>septembre 24</text:p>
          </table:table-cell>
          <table:table-cell table:style-name="ce7" office:value-type="date" office:date-value="2012-10-03">
            <text:p>octobre 03</text:p>
          </table:table-cell>
          <table:table-cell table:style-name="ce11" office:value-type="string">
            <text:p>Noisetier</text:p>
          </table:table-cell>
          <table:table-cell table:style-name="ce15" office:value-type="string">
            <text:p>(l’extraordinaire) - Charmant, peu exigeant, tolérant, intelligent, sait comment faire bonne impression, ardent défenseur des causes humanitaires, populaire, d’humeur changeante, têtu, est un amant capricieux, honnête, possède un sens précis du jugement.</text:p>
          </table:table-cell>
          <table:table-cell table:number-columns-repeated="1020"/>
        </table:table-row>
        <table:table-row table:style-name="ro2">
          <table:table-cell table:style-name="ce2" office:value-type="date" office:date-value="2012-10-04">
            <text:p>octobre 04</text:p>
          </table:table-cell>
          <table:table-cell table:style-name="ce7" office:value-type="date" office:date-value="2012-10-13">
            <text:p>octobre 13</text:p>
          </table:table-cell>
          <table:table-cell table:style-name="ce11" office:value-type="string">
            <text:p>Sorbier</text:p>
          </table:table-cell>
          <table:table-cell table:style-name="ce15" office:value-type="string">
            <text:p>(la délicatesse) - Plein de charme, enjoué, talentueux, passionné, enthousiaste, émotif, aime les situations complexes et compliquées, diplomate, adore la vie, le mouvement et l’agitation et même les complications, est à la fois dépendant et indépendant, ne pardonne pas.</text:p>
          </table:table-cell>
          <table:table-cell table:number-columns-repeated="1020"/>
        </table:table-row>
        <table:table-row table:style-name="ro2">
          <table:table-cell table:style-name="ce2" office:value-type="date" office:date-value="2012-10-14">
            <text:p>octobre 14</text:p>
          </table:table-cell>
          <table:table-cell table:style-name="ce7" office:value-type="date" office:date-value="2012-10-23">
            <text:p>octobre 23</text:p>
          </table:table-cell>
          <table:table-cell table:style-name="ce11" office:value-type="string">
            <text:p>Érable </text:p>
          </table:table-cell>
          <table:table-cell table:style-name="ce15" office:value-type="string">
            <text:p>(l’indépendance d’esprit) – Aspect énergique, déborde d’imagination et d’originalité, timide et réservé, ambitieux, fier, sûr de lui, adore vivre de nouvelles expériences, a une bonne mémoire, apprend facilement, a une vie amoureuse compliquée, désire impressionner.</text:p>
          </table:table-cell>
          <table:table-cell table:number-columns-repeated="1020"/>
        </table:table-row>
        <table:table-row table:style-name="ro4">
          <table:table-cell table:style-name="ce2" office:value-type="date" office:date-value="2012-10-24">
            <text:p>octobre 24</text:p>
          </table:table-cell>
          <table:table-cell table:style-name="ce7" office:value-type="date" office:date-value="2012-11-11">
            <text:p>novembre 11</text:p>
          </table:table-cell>
          <table:table-cell table:style-name="ce11" office:value-type="string">
            <text:p>Noyer  </text:p>
          </table:table-cell>
          <table:table-cell table:style-name="ce15" office:value-type="string">
            <text:p>(la passion) - Implacable, surprenant et plein de contrastes, apprécie le rôle d'éminence grise ou de pouvoir derrière le trône, souvent narcissique, ambition sans limite, aime les défis, est un partenaire difficile et peu commun, n’est pas toujours aimé mais est souvent admiré, stratège hors pair, très jaloux et passionné, ne fait aucun compromis.</text:p>
          </table:table-cell>
          <table:table-cell table:number-columns-repeated="1020"/>
        </table:table-row>
        <table:table-row table:style-name="ro4">
          <table:table-cell table:style-name="ce2" office:value-type="date" office:date-value="2012-11-12">
            <text:p>novembre 12</text:p>
          </table:table-cell>
          <table:table-cell table:style-name="ce7" office:value-type="date" office:date-value="2012-11-21">
            <text:p>novembre 21</text:p>
          </table:table-cell>
          <table:table-cell table:style-name="ce11" office:value-type="string">
            <text:p>Châtaignier  </text:p>
          </table:table-cell>
          <table:table-cell table:style-name="ce15" office:value-type="string">
            <text:p>(l’honnêteté) - Beauté peu commune, calme, volontaire, prévoyant, grand sens de la justice, diplomate né, s’irrite facilement et est souvent blessé en société en raison de son manque d’estime de lui, quelquefois donne l’impression d’être supérieur, a l’impression de ne pas être compris. Rêve de l'amour de sa vie (unique) et d'une grande famille.</text:p>
          </table:table-cell>
          <table:table-cell table:number-columns-repeated="1020"/>
        </table:table-row>
        <table:table-row table:style-name="ro4">
          <table:table-cell table:style-name="ce2" office:value-type="date" office:date-value="2012-11-22">
            <text:p>novembre 22</text:p>
          </table:table-cell>
          <table:table-cell table:style-name="ce7" office:value-type="date" office:date-value="2012-12-01">
            <text:p>décembre 01</text:p>
          </table:table-cell>
          <table:table-cell table:style-name="ce11" office:value-type="string">
            <text:p>Frêne</text:p>
          </table:table-cell>
          <table:table-cell table:style-name="ce15" office:value-type="string">
            <text:p>(l’ambition) - Très séduisant, vif, impulsif, exigeant, ne se préoccupe pas des critiques, ambitieux, intelligent, talentueux, aime jouer avec le destin, peut être narcissique, très fiable et digne de confiance, amant fidèle et prudent, laisse quelquefois sa tête avoir le pas sur son cœur, prend le couple très au sérieux.</text:p>
          </table:table-cell>
          <table:table-cell table:number-columns-repeated="1020"/>
        </table:table-row>
        <table:table-row table:style-name="ro3">
          <table:table-cell table:style-name="ce2" office:value-type="date" office:date-value="2012-12-02">
            <text:p>décembre 02</text:p>
          </table:table-cell>
          <table:table-cell table:style-name="ce7" office:value-type="date" office:date-value="2012-12-11">
            <text:p>décembre 11</text:p>
          </table:table-cell>
          <table:table-cell table:style-name="ce11" office:value-type="string">
            <text:p>Charme</text:p>
          </table:table-cell>
          <table:table-cell table:style-name="ce15" office:value-type="string">
            <text:p>(le bon goût) – Charme naturel, beauté rafraîchissante, fait attention à son apparence et à sa condition physique, droit, fait preuve de bon goût, fait en sorte que sa vie soit aussi confortable que possible, mène une vie raisonnable et disciplinée, doué pour la musique, recherche la gentillesse et la reconnaissance chez un partenaire de vie, rêve d’amants exceptionnels, a peu confiance dans la plupart des gens, n’est jamais certain de ses décisions, est très consciencieux.</text:p>
          </table:table-cell>
          <table:table-cell table:number-columns-repeated="1020"/>
        </table:table-row>
        <table:table-row table:style-name="ro2">
          <table:table-cell table:style-name="ce2" office:value-type="date" office:date-value="2012-12-12">
            <text:p>décembre 12</text:p>
          </table:table-cell>
          <table:table-cell table:style-name="ce7" office:value-type="date" office:date-value="2012-12-21">
            <text:p>décembre 21</text:p>
          </table:table-cell>
          <table:table-cell table:style-name="ce11" office:value-type="string">
            <text:p>Figuier </text:p>
          </table:table-cell>
          <table:table-cell table:style-name="ce15" office:value-type="string">
            <text:p>(la sensibilité) – Fort caractère, parfois têtu, indépendant, brillant en société, accepte mal les critiques, très protecteur, un peu volage, a un bon sens de l’humour, possède des talents et une intelligence pratiques le mettant à l'abri des graves problèmes financiers.</text:p>
          </table:table-cell>
          <table:table-cell table:number-columns-repeated="1020"/>
        </table:table-row>
        <table:table-row table:style-name="ro2">
          <table:table-cell table:style-name="ce4" office:value-type="date" office:date-value="2012-12-22" table:number-columns-spanned="2" table:number-rows-spanned="1">
            <text:p>décembre 22</text:p>
          </table:table-cell>
          <table:covered-table-cell table:style-name="ce9"/>
          <table:table-cell table:style-name="ce12" office:value-type="string">
            <text:p>Hêtre </text:p>
          </table:table-cell>
          <table:table-cell table:style-name="ce16" office:value-type="string">
            <text:p>(la créativité) - S’inquiète de son apparence, entretient sa forme physique, matérialiste, bon sens de l’organisation de sa vie et sa carrière, économe, aime l’innovation, bon dirigeant, raisonnable, ne prend pas de risques inutiles, excellent compagnon de vie.</text:p>
          </table:table-cell>
          <table:table-cell table:number-columns-repeated="1020"/>
        </table:table-row>
        <table:table-row table:style-name="ro6" table:number-rows-repeated="1048535">
          <table:table-cell table:number-columns-repeated="1024"/>
        </table:table-row>
        <table:table-row table:style-name="ro6">
          <table:table-cell table:number-columns-repeated="1024"/>
        </table:table-row>
      </table:table>
      <table:table table:name="Bonus arbre" table:style-name="ta2" table:print="false">
        <office:forms form:automatic-focus="false" form:apply-design-mode="false"/>
        <table:table-column table:style-name="co6" table:default-cell-style-name="ce20"/>
        <table:table-column table:style-name="co7" table:default-cell-style-name="ce25"/>
        <table:table-column table:style-name="co8" table:default-cell-style-name="ce28"/>
        <table:table-column table:style-name="co9" table:default-cell-style-name="ce33"/>
        <table:table-column table:style-name="co6" table:default-cell-style-name="ce23"/>
        <table:table-column table:style-name="co1" table:default-cell-style-name="ce23"/>
        <table:table-column table:style-name="co10" table:default-cell-style-name="ce23"/>
        <table:table-column table:style-name="co11" table:default-cell-style-name="ce39"/>
        <table:table-column table:style-name="co12" table:number-columns-repeated="1016" table:default-cell-style-name="Default"/>
        <table:table-row table:style-name="ro7">
          <table:table-cell table:style-name="ce18" office:value-type="string">
            <text:p>Arbre</text:p>
          </table:table-cell>
          <table:table-cell table:style-name="ce18" office:value-type="string" table:number-columns-spanned="2" table:number-rows-spanned="1">
            <text:p>Bonus aux caractéristiques (+1 ; max. 4)</text:p>
          </table:table-cell>
          <table:covered-table-cell table:style-name="ce18"/>
          <table:table-cell table:style-name="ce31" office:value-type="string" table:number-columns-spanned="4" table:number-rows-spanned="1">
            <text:p>Bonus aux compétences (max. 7)</text:p>
          </table:table-cell>
          <table:covered-table-cell table:number-columns-repeated="3" table:style-name="ce31"/>
          <table:table-cell table:style-name="ce31" office:value-type="string">
            <text:p>+1 au choix <text:span text:style-name="T3">(</text:span>max. 4<text:span text:style-name="T3">)</text:span></text:p>
          </table:table-cell>
          <table:table-cell table:number-columns-repeated="1016"/>
        </table:table-row>
        <table:table-row table:style-name="ro1">
          <table:table-cell table:style-name="ce19" office:value-type="string">
            <text:p>Bouleau </text:p>
          </table:table-cell>
          <table:table-cell table:style-name="ce24" office:value-type="string">
            <text:p>COM<text:span text:style-name="T1">munication</text:span></text:p>
          </table:table-cell>
          <table:table-cell table:style-name="ce27" office:value-type="string">
            <text:p>CHA<text:span text:style-name="T2">risme</text:span></text:p>
          </table:table-cell>
          <table:table-cell table:style-name="ce32" office:value-type="string">
            <text:p>Arts +2</text:p>
          </table:table-cell>
          <table:table-cell table:style-name="ce35" office:value-type="string">
            <text:p>Séduction +1</text:p>
          </table:table-cell>
          <table:table-cell table:style-name="ce35" office:value-type="string">
            <text:p>Survie +1</text:p>
          </table:table-cell>
          <table:table-cell table:style-name="ce35" office:value-type="string">
            <text:p>Traditions +1</text:p>
          </table:table-cell>
          <table:table-cell table:style-name="ce38" office:value-type="string">
            <text:p>ÂME</text:p>
          </table:table-cell>
          <table:table-cell table:number-columns-repeated="1016"/>
        </table:table-row>
        <table:table-row table:style-name="ro1">
          <table:table-cell office:value-type="string">
            <text:p>Cèdre </text:p>
          </table:table-cell>
          <table:table-cell office:value-type="string">
            <text:p>VIG<text:span text:style-name="T1">ueur</text:span></text:p>
          </table:table-cell>
          <table:table-cell office:value-type="string">
            <text:p>CHA<text:span text:style-name="T2">risme</text:span></text:p>
          </table:table-cell>
          <table:table-cell office:value-type="string">
            <text:p>Artisanat +1</text:p>
          </table:table-cell>
          <table:table-cell office:value-type="string">
            <text:p>Intimidation +2</text:p>
          </table:table-cell>
          <table:table-cell office:value-type="string">
            <text:p>Négociation +1</text:p>
          </table:table-cell>
          <table:table-cell office:value-type="string">
            <text:p>Survie +1</text:p>
          </table:table-cell>
          <table:table-cell office:value-type="string">
            <text:p>ÂME</text:p>
          </table:table-cell>
          <table:table-cell table:number-columns-repeated="1016"/>
        </table:table-row>
        <table:table-row table:style-name="ro1">
          <table:table-cell office:value-type="string">
            <text:p>Charme</text:p>
          </table:table-cell>
          <table:table-cell office:value-type="string">
            <text:p>INT<text:span text:style-name="T2">ellect</text:span></text:p>
          </table:table-cell>
          <table:table-cell office:value-type="string">
            <text:p>CHA<text:span text:style-name="T2">risme</text:span></text:p>
          </table:table-cell>
          <table:table-cell office:value-type="string">
            <text:p>Lutte +1</text:p>
          </table:table-cell>
          <table:table-cell office:value-type="string">
            <text:p>Séduction +1</text:p>
          </table:table-cell>
          <table:table-cell office:value-type="string">
            <text:p>Tactique +1</text:p>
          </table:table-cell>
          <table:table-cell office:value-type="string">
            <text:p>Vigilance +2</text:p>
          </table:table-cell>
          <table:table-cell office:value-type="string">
            <text:p>ÂME</text:p>
          </table:table-cell>
          <table:table-cell table:number-columns-repeated="1016"/>
        </table:table-row>
        <table:table-row table:style-name="ro1">
          <table:table-cell office:value-type="string">
            <text:p>Châtaignier </text:p>
          </table:table-cell>
          <table:table-cell office:value-type="string">
            <text:p>COM<text:span text:style-name="T1">munication</text:span></text:p>
          </table:table-cell>
          <table:table-cell office:value-type="string">
            <text:p>CHA<text:span text:style-name="T2">risme</text:span></text:p>
          </table:table-cell>
          <table:table-cell office:value-type="string">
            <text:p>Empathie +1</text:p>
          </table:table-cell>
          <table:table-cell office:value-type="string">
            <text:p>Négociation +2</text:p>
          </table:table-cell>
          <table:table-cell office:value-type="string">
            <text:p>Traditions +1</text:p>
          </table:table-cell>
          <table:table-cell office:value-type="string">
            <text:p>Vigilance +1</text:p>
          </table:table-cell>
          <table:table-cell office:value-type="string">
            <text:p>ESPRIT</text:p>
          </table:table-cell>
          <table:table-cell table:number-columns-repeated="1016"/>
        </table:table-row>
        <table:table-row table:style-name="ro1">
          <table:table-cell office:value-type="string">
            <text:p>Chêne </text:p>
          </table:table-cell>
          <table:table-cell office:value-type="string">
            <text:p>VIG<text:span text:style-name="T1">ueur</text:span></text:p>
          </table:table-cell>
          <table:table-cell office:value-type="string">
            <text:p>TEN<text:span text:style-name="T2">acité</text:span></text:p>
          </table:table-cell>
          <table:table-cell office:value-type="string">
            <text:p>Artisanat +1</text:p>
          </table:table-cell>
          <table:table-cell office:value-type="string">
            <text:p>Lutte +1</text:p>
          </table:table-cell>
          <table:table-cell office:value-type="string">
            <text:p>Superstition +1</text:p>
          </table:table-cell>
          <table:table-cell office:value-type="string">
            <text:p>Traditions +2</text:p>
          </table:table-cell>
          <table:table-cell office:value-type="string">
            <text:p>CORPS</text:p>
          </table:table-cell>
          <table:table-cell table:number-columns-repeated="1016"/>
        </table:table-row>
        <table:table-row table:style-name="ro1">
          <table:table-cell office:value-type="string">
            <text:p>Sorbier</text:p>
          </table:table-cell>
          <table:table-cell office:value-type="string">
            <text:p>COM<text:span text:style-name="T1">munication</text:span></text:p>
          </table:table-cell>
          <table:table-cell office:value-type="string">
            <text:p>INS<text:span text:style-name="T2">tinct</text:span></text:p>
          </table:table-cell>
          <table:table-cell office:value-type="string">
            <text:p>Jeux +1</text:p>
          </table:table-cell>
          <table:table-cell office:value-type="string">
            <text:p>Mouvement +2</text:p>
          </table:table-cell>
          <table:table-cell office:value-type="string">
            <text:p>Négociation +1</text:p>
          </table:table-cell>
          <table:table-cell office:value-type="string">
            <text:p>Séduction +1</text:p>
          </table:table-cell>
          <table:table-cell office:value-type="string">
            <text:p>ÂME</text:p>
          </table:table-cell>
          <table:table-cell table:number-columns-repeated="1016"/>
        </table:table-row>
        <table:table-row table:style-name="ro1">
          <table:table-cell office:value-type="string">
            <text:p>Cyprès </text:p>
          </table:table-cell>
          <table:table-cell office:value-type="string">
            <text:p>COM<text:span text:style-name="T1">munication</text:span></text:p>
          </table:table-cell>
          <table:table-cell office:value-type="string">
            <text:p>PUI<text:span text:style-name="T2">ssance</text:span></text:p>
          </table:table-cell>
          <table:table-cell office:value-type="string">
            <text:p>Commerce +2</text:p>
          </table:table-cell>
          <table:table-cell office:value-type="string">
            <text:p>Lutte +1</text:p>
          </table:table-cell>
          <table:table-cell office:value-type="string">
            <text:p>Négociation +1</text:p>
          </table:table-cell>
          <table:table-cell office:value-type="string">
            <text:p>Séduction +1</text:p>
          </table:table-cell>
          <table:table-cell office:value-type="string">
            <text:p>CORPS</text:p>
          </table:table-cell>
          <table:table-cell table:number-columns-repeated="1016"/>
        </table:table-row>
        <table:table-row table:style-name="ro1">
          <table:table-cell office:value-type="string">
            <text:p>Érable </text:p>
          </table:table-cell>
          <table:table-cell office:value-type="string">
            <text:p>INT<text:span text:style-name="T2">ellect</text:span></text:p>
          </table:table-cell>
          <table:table-cell office:value-type="string">
            <text:p>INS<text:span text:style-name="T2">tinct</text:span></text:p>
          </table:table-cell>
          <table:table-cell office:value-type="string">
            <text:p>Discrétion +2</text:p>
          </table:table-cell>
          <table:table-cell office:value-type="string">
            <text:p>Légendes +1</text:p>
          </table:table-cell>
          <table:table-cell office:value-type="string">
            <text:p>Savoir +1</text:p>
          </table:table-cell>
          <table:table-cell office:value-type="string">
            <text:p>Survie +1</text:p>
          </table:table-cell>
          <table:table-cell office:value-type="string">
            <text:p>ESPRIT</text:p>
          </table:table-cell>
          <table:table-cell table:number-columns-repeated="1016"/>
        </table:table-row>
        <table:table-row table:style-name="ro1">
          <table:table-cell office:value-type="string">
            <text:p>Figuier</text:p>
          </table:table-cell>
          <table:table-cell office:value-type="string">
            <text:p>TEN<text:span text:style-name="T2">acité</text:span></text:p>
          </table:table-cell>
          <table:table-cell office:value-type="string">
            <text:p>INT<text:span text:style-name="T1">ellect</text:span></text:p>
          </table:table-cell>
          <table:table-cell office:value-type="string">
            <text:p>Artisanat +1</text:p>
          </table:table-cell>
          <table:table-cell office:value-type="string">
            <text:p>Empathie +1</text:p>
          </table:table-cell>
          <table:table-cell office:value-type="string">
            <text:p>Intimidation +2</text:p>
          </table:table-cell>
          <table:table-cell office:value-type="string">
            <text:p>Tactique +1</text:p>
          </table:table-cell>
          <table:table-cell office:value-type="string">
            <text:p>ESPRIT</text:p>
          </table:table-cell>
          <table:table-cell table:number-columns-repeated="1016"/>
        </table:table-row>
        <table:table-row table:style-name="ro1">
          <table:table-cell office:value-type="string">
            <text:p>Frêne </text:p>
          </table:table-cell>
          <table:table-cell office:value-type="string">
            <text:p>CHA<text:span text:style-name="T2">risme</text:span></text:p>
          </table:table-cell>
          <table:table-cell office:value-type="string">
            <text:p>INT<text:span text:style-name="T1">ellect</text:span></text:p>
          </table:table-cell>
          <table:table-cell office:value-type="string">
            <text:p>Jeux +1</text:p>
          </table:table-cell>
          <table:table-cell office:value-type="string">
            <text:p>Séduction +2</text:p>
          </table:table-cell>
          <table:table-cell office:value-type="string">
            <text:p>Superstition +1</text:p>
          </table:table-cell>
          <table:table-cell office:value-type="string">
            <text:p>Vigilance +1</text:p>
          </table:table-cell>
          <table:table-cell office:value-type="string">
            <text:p>ESPRIT</text:p>
          </table:table-cell>
          <table:table-cell table:number-columns-repeated="1016"/>
        </table:table-row>
        <table:table-row table:style-name="ro1">
          <table:table-cell office:value-type="string">
            <text:p>Hêtre </text:p>
          </table:table-cell>
          <table:table-cell office:value-type="string">
            <text:p>COM<text:span text:style-name="T1">munication</text:span></text:p>
          </table:table-cell>
          <table:table-cell office:value-type="string">
            <text:p>INT<text:span text:style-name="T1">ellect</text:span></text:p>
          </table:table-cell>
          <table:table-cell office:value-type="string">
            <text:p>Arts +1</text:p>
          </table:table-cell>
          <table:table-cell office:value-type="string">
            <text:p>Commerce +2</text:p>
          </table:table-cell>
          <table:table-cell office:value-type="string">
            <text:p>Tactique +1</text:p>
          </table:table-cell>
          <table:table-cell office:value-type="string">
            <text:p>Séduction +1</text:p>
          </table:table-cell>
          <table:table-cell office:value-type="string">
            <text:p>ESPRIT</text:p>
          </table:table-cell>
          <table:table-cell table:number-columns-repeated="1016"/>
        </table:table-row>
        <table:table-row table:style-name="ro1">
          <table:table-cell office:value-type="string">
            <text:p>Noisetier</text:p>
          </table:table-cell>
          <table:table-cell office:value-type="string">
            <text:p>COM<text:span text:style-name="T1">munication</text:span></text:p>
          </table:table-cell>
          <table:table-cell office:value-type="string">
            <text:p>CHA<text:span text:style-name="T2">risme</text:span></text:p>
          </table:table-cell>
          <table:table-cell office:value-type="string">
            <text:p>Éloquence +1</text:p>
          </table:table-cell>
          <table:table-cell office:value-type="string">
            <text:p>Empathie +2</text:p>
          </table:table-cell>
          <table:table-cell office:value-type="string">
            <text:p>Négociation +1</text:p>
          </table:table-cell>
          <table:table-cell office:value-type="string">
            <text:p>Séduction +1</text:p>
          </table:table-cell>
          <table:table-cell office:value-type="string">
            <text:p>ÂME</text:p>
          </table:table-cell>
          <table:table-cell table:number-columns-repeated="1016"/>
        </table:table-row>
        <table:table-row table:style-name="ro1">
          <table:table-cell office:value-type="string">
            <text:p>Noyer  </text:p>
          </table:table-cell>
          <table:table-cell office:value-type="string">
            <text:p>TEN<text:span text:style-name="T2">acité</text:span></text:p>
          </table:table-cell>
          <table:table-cell office:value-type="string">
            <text:p>INS<text:span text:style-name="T2">tinct</text:span></text:p>
          </table:table-cell>
          <table:table-cell office:value-type="string">
            <text:p>Intimidation +1</text:p>
          </table:table-cell>
          <table:table-cell office:value-type="string">
            <text:p>Tactique +1</text:p>
          </table:table-cell>
          <table:table-cell office:value-type="string">
            <text:p>Traditions +2</text:p>
          </table:table-cell>
          <table:table-cell office:value-type="string">
            <text:p>Vigilance +1</text:p>
          </table:table-cell>
          <table:table-cell office:value-type="string">
            <text:p>ESPRIT</text:p>
          </table:table-cell>
          <table:table-cell table:number-columns-repeated="1016"/>
        </table:table-row>
        <table:table-row table:style-name="ro1">
          <table:table-cell office:value-type="string">
            <text:p>Olivier </text:p>
          </table:table-cell>
          <table:table-cell office:value-type="string">
            <text:p>INT<text:span text:style-name="T2">ellect</text:span></text:p>
          </table:table-cell>
          <table:table-cell office:value-type="string">
            <text:p>INS<text:span text:style-name="T2">tinct</text:span></text:p>
          </table:table-cell>
          <table:table-cell office:value-type="string">
            <text:p>Empathie +2</text:p>
          </table:table-cell>
          <table:table-cell office:value-type="string">
            <text:p>Langues +1</text:p>
          </table:table-cell>
          <table:table-cell office:value-type="string">
            <text:p>Négociation +1</text:p>
          </table:table-cell>
          <table:table-cell office:value-type="string">
            <text:p>Survie +1</text:p>
          </table:table-cell>
          <table:table-cell office:value-type="string">
            <text:p>ESPRIT</text:p>
          </table:table-cell>
          <table:table-cell table:number-columns-repeated="1016"/>
        </table:table-row>
        <table:table-row table:style-name="ro1">
          <table:table-cell office:value-type="string">
            <text:p>Orme </text:p>
          </table:table-cell>
          <table:table-cell office:value-type="string">
            <text:p>COM<text:span text:style-name="T1">munication</text:span></text:p>
          </table:table-cell>
          <table:table-cell office:value-type="string">
            <text:p>TEN<text:span text:style-name="T2">acité</text:span></text:p>
          </table:table-cell>
          <table:table-cell office:value-type="string">
            <text:p>Intimidation +1</text:p>
          </table:table-cell>
          <table:table-cell office:value-type="string">
            <text:p>Négociation +2</text:p>
          </table:table-cell>
          <table:table-cell office:value-type="string">
            <text:p>Survie +1</text:p>
          </table:table-cell>
          <table:table-cell office:value-type="string">
            <text:p>Tactique +1</text:p>
          </table:table-cell>
          <table:table-cell office:value-type="string">
            <text:p>ÂME</text:p>
          </table:table-cell>
          <table:table-cell table:number-columns-repeated="1016"/>
        </table:table-row>
        <table:table-row table:style-name="ro1">
          <table:table-cell office:value-type="string">
            <text:p>Peuplier </text:p>
          </table:table-cell>
          <table:table-cell office:value-type="string">
            <text:p>INT<text:span text:style-name="T2">ellect</text:span></text:p>
          </table:table-cell>
          <table:table-cell office:value-type="string">
            <text:p>INS<text:span text:style-name="T2">tinct</text:span></text:p>
          </table:table-cell>
          <table:table-cell office:value-type="string">
            <text:p>Arts +1</text:p>
          </table:table-cell>
          <table:table-cell office:value-type="string">
            <text:p>Empathie +2</text:p>
          </table:table-cell>
          <table:table-cell office:value-type="string">
            <text:p>Savoir +1</text:p>
          </table:table-cell>
          <table:table-cell office:value-type="string">
            <text:p>Tactique +1</text:p>
          </table:table-cell>
          <table:table-cell office:value-type="string">
            <text:p>ÂME</text:p>
          </table:table-cell>
          <table:table-cell table:number-columns-repeated="1016"/>
        </table:table-row>
        <table:table-row table:style-name="ro1">
          <table:table-cell office:value-type="string">
            <text:p>Pin </text:p>
          </table:table-cell>
          <table:table-cell office:value-type="string">
            <text:p>COM<text:span text:style-name="T1">munication</text:span></text:p>
          </table:table-cell>
          <table:table-cell office:value-type="string">
            <text:p>VIG<text:span text:style-name="T2">ueur</text:span></text:p>
          </table:table-cell>
          <table:table-cell office:value-type="string">
            <text:p>Jeux +1</text:p>
          </table:table-cell>
          <table:table-cell office:value-type="string">
            <text:p>Mouvement +1</text:p>
          </table:table-cell>
          <table:table-cell office:value-type="string">
            <text:p>Séduction +2</text:p>
          </table:table-cell>
          <table:table-cell office:value-type="string">
            <text:p>Survie +1</text:p>
          </table:table-cell>
          <table:table-cell office:value-type="string">
            <text:p>CORPS</text:p>
          </table:table-cell>
          <table:table-cell table:number-columns-repeated="1016"/>
        </table:table-row>
        <table:table-row table:style-name="ro1">
          <table:table-cell office:value-type="string">
            <text:p>Pommier </text:p>
          </table:table-cell>
          <table:table-cell office:value-type="string">
            <text:p>INT<text:span text:style-name="T1">ellect</text:span></text:p>
          </table:table-cell>
          <table:table-cell office:value-type="string">
            <text:p>CHA<text:span text:style-name="T2">risme</text:span></text:p>
          </table:table-cell>
          <table:table-cell office:value-type="string">
            <text:p>Artisanat +1</text:p>
          </table:table-cell>
          <table:table-cell office:value-type="string">
            <text:p>Savoir +1</text:p>
          </table:table-cell>
          <table:table-cell office:value-type="string">
            <text:p>Séduction +2</text:p>
          </table:table-cell>
          <table:table-cell office:value-type="string">
            <text:p>Survie +1</text:p>
          </table:table-cell>
          <table:table-cell office:value-type="string">
            <text:p>ÂME</text:p>
          </table:table-cell>
          <table:table-cell table:number-columns-repeated="1016"/>
        </table:table-row>
        <table:table-row table:style-name="ro1">
          <table:table-cell office:value-type="string">
            <text:p>Sapin </text:p>
          </table:table-cell>
          <table:table-cell office:value-type="string">
            <text:p>COM<text:span text:style-name="T1">munication</text:span></text:p>
          </table:table-cell>
          <table:table-cell office:value-type="string">
            <text:p>TEN<text:span text:style-name="T2">acité</text:span></text:p>
          </table:table-cell>
          <table:table-cell office:value-type="string">
            <text:p>Artisanat +1</text:p>
          </table:table-cell>
          <table:table-cell office:value-type="string">
            <text:p>Arts +2</text:p>
          </table:table-cell>
          <table:table-cell office:value-type="string">
            <text:p>Empathie +1</text:p>
          </table:table-cell>
          <table:table-cell office:value-type="string">
            <text:p>Forge +1</text:p>
          </table:table-cell>
          <table:table-cell office:value-type="string">
            <text:p>ÂME</text:p>
          </table:table-cell>
          <table:table-cell table:number-columns-repeated="1016"/>
        </table:table-row>
        <table:table-row table:style-name="ro1">
          <table:table-cell office:value-type="string">
            <text:p>Saule pleureur </text:p>
          </table:table-cell>
          <table:table-cell office:value-type="string">
            <text:p>CHA<text:span text:style-name="T2">risme</text:span></text:p>
          </table:table-cell>
          <table:table-cell office:value-type="string">
            <text:p>INS<text:span text:style-name="T2">tinct</text:span></text:p>
          </table:table-cell>
          <table:table-cell office:value-type="string">
            <text:p>Arts +1</text:p>
          </table:table-cell>
          <table:table-cell office:value-type="string">
            <text:p>Chevaucher +1</text:p>
          </table:table-cell>
          <table:table-cell office:value-type="string">
            <text:p>Mouvement +1</text:p>
          </table:table-cell>
          <table:table-cell office:value-type="string">
            <text:p>Séduction +2</text:p>
          </table:table-cell>
          <table:table-cell office:value-type="string">
            <text:p>ÂME</text:p>
          </table:table-cell>
          <table:table-cell table:number-columns-repeated="1016"/>
        </table:table-row>
        <table:table-row table:style-name="ro1">
          <table:table-cell table:style-name="ce21" office:value-type="string">
            <text:p>Tilleul </text:p>
          </table:table-cell>
          <table:table-cell table:style-name="ce26" office:value-type="string">
            <text:p>COM<text:span text:style-name="T1">munication</text:span></text:p>
          </table:table-cell>
          <table:table-cell table:style-name="ce29" office:value-type="string">
            <text:p>INT<text:span text:style-name="T1">ellect</text:span></text:p>
          </table:table-cell>
          <table:table-cell table:style-name="ce34" office:value-type="string">
            <text:p>Discrétion +1</text:p>
          </table:table-cell>
          <table:table-cell table:style-name="ce36" office:value-type="string">
            <text:p>Empathie +1</text:p>
          </table:table-cell>
          <table:table-cell table:style-name="ce36" office:value-type="string">
            <text:p>Superstition +1</text:p>
          </table:table-cell>
          <table:table-cell table:style-name="ce36" office:value-type="string">
            <text:p>Survie +2</text:p>
          </table:table-cell>
          <table:table-cell table:style-name="ce40" office:value-type="string">
            <text:p>ÂME</text:p>
          </table:table-cell>
          <table:table-cell table:number-columns-repeated="1016"/>
        </table:table-row>
        <table:table-row table:style-name="ro6">
          <table:table-cell table:style-name="ce22" table:number-columns-repeated="2"/>
          <table:table-cell table:style-name="ce30" table:number-columns-repeated="6"/>
          <table:table-cell table:number-columns-repeated="1016"/>
        </table:table-row>
        <table:table-row table:style-name="ro6" table:number-rows-repeated="14">
          <table:table-cell table:style-name="ce23" table:number-columns-repeated="4"/>
          <table:table-cell table:style-name="ce37"/>
          <table:table-cell table:number-columns-repeated="2"/>
          <table:table-cell table:style-name="ce23"/>
          <table:table-cell table:number-columns-repeated="1016"/>
        </table:table-row>
        <table:table-row table:style-name="ro6">
          <table:table-cell table:style-name="ce23" table:number-columns-repeated="4"/>
          <table:table-cell table:style-name="ce37"/>
          <table:table-cell table:number-columns-repeated="2"/>
          <table:table-cell table:style-name="ce23"/>
          <table:table-cell table:number-columns-repeated="1016"/>
        </table:table-row>
      </table:table>
      <table:table table:name="Compétences archétype" table:style-name="ta3" table:print="false">
        <office:forms form:automatic-focus="false" form:apply-design-mode="false"/>
        <table:table-column table:style-name="co13" table:default-cell-style-name="Default"/>
        <table:table-column table:style-name="co14" table:default-cell-style-name="Default"/>
        <table:table-column table:style-name="co15" table:default-cell-style-name="ce48"/>
        <table:table-column table:style-name="co12" table:number-columns-repeated="1021" table:default-cell-style-name="Default"/>
        <table:table-row table:style-name="ro1">
          <table:table-cell table:style-name="ce41" office:value-type="string">
            <text:p>Type</text:p>
          </table:table-cell>
          <table:table-cell table:style-name="ce42" office:value-type="string">
            <text:p>Archétype</text:p>
          </table:table-cell>
          <table:table-cell table:style-name="ce45" office:value-type="string">
            <text:p>Niveau de base dans les compétences</text:p>
          </table:table-cell>
          <table:table-cell table:number-columns-repeated="1021"/>
        </table:table-row>
        <table:table-row table:style-name="ro5">
          <table:table-cell/>
          <table:table-cell table:style-name="ce43" office:value-type="string">
            <text:p>Artisan</text:p>
          </table:table-cell>
          <table:table-cell table:style-name="ce46" office:value-type="string">
            <text:p>Artisanat (choisir) 4, Artisanat (choisir) 2, Attelage 2, Commerce 2, Mouvement 1, Superstition 1, Tradition 1, Vigilance 1</text:p>
          </table:table-cell>
          <table:table-cell table:number-columns-repeated="1021"/>
        </table:table-row>
        <table:table-row table:style-name="ro5">
          <table:table-cell/>
          <table:table-cell table:style-name="ce43" office:value-type="string">
            <text:p>Barde</text:p>
          </table:table-cell>
          <table:table-cell table:style-name="ce46" office:value-type="string">
            <text:p>Arts (choisir) 1, Éloquence 4, Légendes 3, Mouvement 1, Séduction 1, Superstition 2, Tradition 1, Vigilance 1</text:p>
          </table:table-cell>
          <table:table-cell table:number-columns-repeated="1021"/>
        </table:table-row>
        <table:table-row table:style-name="ro5">
          <table:table-cell/>
          <table:table-cell table:style-name="ce43" office:value-type="string">
            <text:p>Chef de clan</text:p>
          </table:table-cell>
          <table:table-cell table:style-name="ce46" office:value-type="string">
            <text:p>Chevaucher 1, Éloquence 2, Intimidation 2, Mouvement 1, Négociation 2, Superstition 2, Tradition 3, Vigilance 1</text:p>
          </table:table-cell>
          <table:table-cell table:number-columns-repeated="1021"/>
        </table:table-row>
        <table:table-row table:style-name="ro5">
          <table:table-cell/>
          <table:table-cell table:style-name="ce43" office:value-type="string">
            <text:p>Chef de guerre</text:p>
          </table:table-cell>
          <table:table-cell table:style-name="ce46" office:value-type="string">
            <text:p>Chevaucher 2, Intimidation 2, Mouvement 2, Superstition 1, Survie 1, Tactique 4, Tradition 1, Vigilance 1</text:p>
          </table:table-cell>
          <table:table-cell table:number-columns-repeated="1021"/>
        </table:table-row>
        <table:table-row table:style-name="ro5">
          <table:table-cell/>
          <table:table-cell table:style-name="ce43" office:value-type="string">
            <text:p>Conseiller du seigneur</text:p>
          </table:table-cell>
          <table:table-cell table:style-name="ce46" office:value-type="string">
            <text:p>Éloquence 2, Intimidation 2, Mouvement 1, Négociation 3, Séduction 2, Superstition 2, Tradition 1, Vigilance 1</text:p>
          </table:table-cell>
          <table:table-cell table:number-columns-repeated="1021"/>
        </table:table-row>
        <table:table-row table:style-name="ro5">
          <table:table-cell/>
          <table:table-cell table:style-name="ce43" office:value-type="string">
            <text:p>Cymbrog</text:p>
          </table:table-cell>
          <table:table-cell table:style-name="ce46" office:value-type="string">
            <text:p>Chevaucher 4, Éloquence 2, Intimidation 2, Mouvement 1, Superstition 1, Tactique 2, Tradition 1, Vigilance 1</text:p>
          </table:table-cell>
          <table:table-cell table:number-columns-repeated="1021"/>
        </table:table-row>
        <table:table-row table:style-name="ro5">
          <table:table-cell/>
          <table:table-cell table:style-name="ce43" office:value-type="string">
            <text:p>Druide</text:p>
          </table:table-cell>
          <table:table-cell table:style-name="ce46" office:value-type="string">
            <text:p>Herboristerie 2, Légendes 2, Médecine 4, Mouvement 1, Savoir (choisir) 2, Superstition 1, Tradition 1, Vigilance 1</text:p>
          </table:table-cell>
          <table:table-cell table:number-columns-repeated="1021"/>
        </table:table-row>
        <table:table-row table:style-name="ro5">
          <table:table-cell/>
          <table:table-cell table:style-name="ce43" office:value-type="string">
            <text:p>Émissaire</text:p>
          </table:table-cell>
          <table:table-cell table:style-name="ce46" office:value-type="string">
            <text:p>Chevaucher 1, Intimidation 1, Langues (choisir) 3, Mouvement 1, Négociation 4, Superstition 1, Tradition 2, Vigilance 1</text:p>
          </table:table-cell>
          <table:table-cell table:number-columns-repeated="1021"/>
        </table:table-row>
        <table:table-row table:style-name="ro5">
          <table:table-cell/>
          <table:table-cell table:style-name="ce43" office:value-type="string">
            <text:p>Espion</text:p>
          </table:table-cell>
          <table:table-cell table:style-name="ce46" office:value-type="string">
            <text:p>Chercher 3, Discrétion 3, Empathie 2, Larcin 2, Mouvement 1, Superstition 1, Tradition 1, Vigilance 1</text:p>
          </table:table-cell>
          <table:table-cell table:number-columns-repeated="1021"/>
        </table:table-row>
        <table:table-row table:style-name="ro5">
          <table:table-cell/>
          <table:table-cell table:style-name="ce43" office:value-type="string">
            <text:p>Fermier</text:p>
          </table:table-cell>
          <table:table-cell table:style-name="ce46" office:value-type="string">
            <text:p>Artisanat (choisir) 2, Attelage 2, Savoir (<text:span text:style-name="T4">animaux)</text:span> 3, Herboristerie 2, Mouvement 1, Superstition 2, Tradition 1, Vigilance 1</text:p>
          </table:table-cell>
          <table:table-cell table:number-columns-repeated="1021"/>
        </table:table-row>
        <table:table-row table:style-name="ro5">
          <table:table-cell/>
          <table:table-cell table:style-name="ce43" office:value-type="string">
            <text:p>Forestier</text:p>
          </table:table-cell>
          <table:table-cell table:style-name="ce46" office:value-type="string">
            <text:p>Attelage 1, Escalade 3, Herboristerie 2, Mouvement 1, Superstition 1, Survie 4, Tradition 1, Vigilance 1</text:p>
          </table:table-cell>
          <table:table-cell table:number-columns-repeated="1021"/>
        </table:table-row>
        <table:table-row table:style-name="ro5">
          <table:table-cell/>
          <table:table-cell table:style-name="ce43" office:value-type="string">
            <text:p>Forgeron itinérant</text:p>
          </table:table-cell>
          <table:table-cell table:style-name="ce46" office:value-type="string">
            <text:p>Attelage 2, Commerce 2, Forge 4, Mouvement 2, Superstition 1, Survie 1, Tradition 1, Vigilance 1</text:p>
          </table:table-cell>
          <table:table-cell table:number-columns-repeated="1021"/>
        </table:table-row>
        <table:table-row table:style-name="ro5">
          <table:table-cell/>
          <table:table-cell table:style-name="ce43" office:value-type="string">
            <text:p>Guerrier des clans</text:p>
          </table:table-cell>
          <table:table-cell table:style-name="ce46" office:value-type="string">
            <text:p>Esquive 2, Intimidation 2, Mouvement 2, Superstition 1, Survie 2, Tactique 2, Tradition 1, Vigilance 2</text:p>
          </table:table-cell>
          <table:table-cell table:number-columns-repeated="1021"/>
        </table:table-row>
        <table:table-row table:style-name="ro5">
          <table:table-cell/>
          <table:table-cell table:style-name="ce43" office:value-type="string">
            <text:p>Mage</text:p>
          </table:table-cell>
          <table:table-cell table:style-name="ce46" office:value-type="string">
            <text:p>Herboristerie 3, Légendes 1, Mouvement 1, Savoir (choisir) 4, Séduction 2, Superstition 1, Tradition 1, Vigilance 1</text:p>
          </table:table-cell>
          <table:table-cell table:number-columns-repeated="1021"/>
        </table:table-row>
        <table:table-row table:style-name="ro5">
          <table:table-cell/>
          <table:table-cell table:style-name="ce43" office:value-type="string">
            <text:p>Marchand</text:p>
          </table:table-cell>
          <table:table-cell table:style-name="ce46" office:value-type="string">
            <text:p>Attelage 2, Commerce 4, Éloquence 1, Mouvement 1, Négociation 2, Superstition 1, Tradition 2, Vigilance 1</text:p>
          </table:table-cell>
          <table:table-cell table:number-columns-repeated="1021"/>
        </table:table-row>
        <table:table-row table:style-name="ro5">
          <table:table-cell/>
          <table:table-cell table:style-name="ce43" office:value-type="string">
            <text:p>Mercenaire</text:p>
          </table:table-cell>
          <table:table-cell table:style-name="ce46" office:value-type="string">
            <text:p>Chevaucher 2, Intimidation 2, Jeux 2, Mouvement 2, Superstition 1, Survie 2, Tradition 1, Vigilance 2</text:p>
          </table:table-cell>
          <table:table-cell table:number-columns-repeated="1021"/>
        </table:table-row>
        <table:table-row table:style-name="ro5">
          <table:table-cell/>
          <table:table-cell table:style-name="ce43" office:value-type="string">
            <text:p>Mineur</text:p>
          </table:table-cell>
          <table:table-cell table:style-name="ce46" office:value-type="string">
            <text:p>Acrobatie 2, Attelage 2, Escalade 2, Mouvement 2, Superstition 1, Survie 2, Tradition 1, Vigilance 2</text:p>
          </table:table-cell>
          <table:table-cell table:number-columns-repeated="1021"/>
        </table:table-row>
        <table:table-row table:style-name="ro5">
          <table:table-cell/>
          <table:table-cell table:style-name="ce43" office:value-type="string">
            <text:p>Prêtresse d’Avalon</text:p>
          </table:table-cell>
          <table:table-cell table:style-name="ce46" office:value-type="string">
            <text:p>Arts (choisir) 3, Herboristerie 2, Légendes 2, Mouvement 1, Savoir (choisir) 3, Superstition 1, Tradition 1, Vigilance 1</text:p>
          </table:table-cell>
          <table:table-cell table:number-columns-repeated="1021"/>
        </table:table-row>
        <table:table-row table:style-name="ro5">
          <table:table-cell/>
          <table:table-cell table:style-name="ce44" office:value-type="string">
            <text:p>Soigneur</text:p>
          </table:table-cell>
          <table:table-cell table:style-name="ce47" office:value-type="string">
            <text:p><text:span text:style-name="T5">Artisanat (remèdes)</text:span><text:span text:style-name="T6"> </text:span><text:span text:style-name="T1">3, Empathie 1, Herboristerie 2, Médecine 4, Mouvement 1, Superstition 1, Tradition 1, Vigilance 1</text:span></text:p>
          </table:table-cell>
          <table:table-cell table:number-columns-repeated="1021"/>
        </table:table-row>
        <table:table-row table:style-name="ro6" table:number-rows-repeated="1048555">
          <table:table-cell table:number-columns-repeated="1024"/>
        </table:table-row>
        <table:table-row table:style-name="ro6">
          <table:table-cell table:number-columns-repeated="1024"/>
        </table:table-row>
      </table:table>
      <table:table table:name="Précisions" table:style-name="ta4" table:print="false">
        <office:forms form:automatic-focus="false" form:apply-design-mode="false"/>
        <table:table-column table:style-name="co16" table:default-cell-style-name="Default"/>
        <table:table-column table:style-name="co17" table:default-cell-style-name="ce48"/>
        <table:table-column table:style-name="co12" table:number-columns-repeated="1022" table:default-cell-style-name="Default"/>
        <table:table-row table:style-name="ro8">
          <table:table-cell table:style-name="ce49" office:value-type="string" table:number-columns-spanned="2" table:number-rows-spanned="1">
            <text:p>Cette aide de jeu peut s'ajouter à la création de personnage (cela crée alors des personnages nettement supérieurs à la moyenne) ou y être intégrée pour créer des personnages d'un niveau correspondant à celui par défaut. Pour l'ajouter, faire comme suit :</text:p>
          </table:table-cell>
          <table:covered-table-cell/>
          <table:table-cell table:number-columns-repeated="1022"/>
        </table:table-row>
        <table:table-row table:style-name="ro1">
          <table:table-cell/>
          <table:table-cell office:value-type="string">
            <text:p>Mettre 1 dans les 9 caractéristiques.</text:p>
          </table:table-cell>
          <table:table-cell table:number-columns-repeated="1022"/>
        </table:table-row>
        <table:table-row table:style-name="ro1">
          <table:table-cell/>
          <table:table-cell office:value-type="string">
            <text:p>Déterminer la date de naissance.</text:p>
          </table:table-cell>
          <table:table-cell table:number-columns-repeated="1022"/>
        </table:table-row>
        <table:table-row table:style-name="ro1">
          <table:table-cell/>
          <table:table-cell office:value-type="string">
            <text:p>Appliquer les bonus de la feuille "Bonus arbre".</text:p>
          </table:table-cell>
          <table:table-cell table:number-columns-repeated="1022"/>
        </table:table-row>
        <table:table-row table:style-name="ro1">
          <table:table-cell/>
          <table:table-cell office:value-type="string">
            <text:p>Ajouter les 10 points restants dans les caractéristiques.</text:p>
          </table:table-cell>
          <table:table-cell table:number-columns-repeated="1022"/>
        </table:table-row>
        <table:table-row table:style-name="ro1">
          <table:table-cell/>
          <table:table-cell office:value-type="string">
            <text:p>Mettre les compétences de base de l'archétype.</text:p>
          </table:table-cell>
          <table:table-cell table:number-columns-repeated="1022"/>
        </table:table-row>
        <table:table-row table:style-name="ro1">
          <table:table-cell/>
          <table:table-cell office:value-type="string">
            <text:p>Ajouter 20 points dans les compétences.</text:p>
          </table:table-cell>
          <table:table-cell table:number-columns-repeated="1022"/>
        </table:table-row>
        <table:table-row table:style-name="ro1">
          <table:table-cell/>
          <table:table-cell office:value-type="string">
            <text:p>Continuer normalement la création du personnage (sans oublier les points de compétence).</text:p>
          </table:table-cell>
          <table:table-cell table:number-columns-repeated="1022"/>
        </table:table-row>
        <table:table-row table:style-name="ro6">
          <table:table-cell table:number-columns-repeated="1024"/>
        </table:table-row>
        <table:table-row table:style-name="ro6">
          <table:table-cell table:style-name="ce50" office:value-type="string" table:number-columns-spanned="2" table:number-rows-spanned="1">
            <text:p>Il est possible de déterminer la date de naissance d'un personnage de différentes manières :</text:p>
          </table:table-cell>
          <table:covered-table-cell table:style-name="ce51"/>
          <table:table-cell table:number-columns-repeated="1022"/>
        </table:table-row>
        <table:table-row table:style-name="ro1">
          <table:table-cell/>
          <table:table-cell office:value-type="string">
            <text:p>La date de naissance est tirée au hasard.</text:p>
          </table:table-cell>
          <table:table-cell table:number-columns-repeated="1022"/>
        </table:table-row>
        <table:table-row table:style-name="ro1">
          <table:table-cell/>
          <table:table-cell office:value-type="string">
            <text:p>Le joueur choisi la date de naissance de son personnage (sans consulter les bonus ni la description de l'arbre correspondant).</text:p>
          </table:table-cell>
          <table:table-cell table:number-columns-repeated="1022"/>
        </table:table-row>
        <table:table-row table:style-name="ro5">
          <table:table-cell/>
          <table:table-cell office:value-type="string">
            <text:p>Le joueur choisi la date de naissance de son personnage en fonction de la description de l'arbre (sans consulter les bonus correspondants).</text:p>
          </table:table-cell>
          <table:table-cell table:number-columns-repeated="1022"/>
        </table:table-row>
        <table:table-row table:style-name="ro1">
          <table:table-cell/>
          <table:table-cell office:value-type="string">
            <text:p>Le joueur choisi la date de naissance de son personnage après avoir pris connaissance des bonus procurés.</text:p>
          </table:table-cell>
          <table:table-cell table:number-columns-repeated="1022"/>
        </table:table-row>
        <table:table-row table:style-name="ro1">
          <table:table-cell/>
          <table:table-cell office:value-type="string">
            <text:p>Le MJ choisi la date de naissance du personnage du joueur.</text:p>
          </table:table-cell>
          <table:table-cell table:number-columns-repeated="1022"/>
        </table:table-row>
        <table:table-row table:style-name="ro6">
          <table:table-cell table:number-columns-repeated="1024"/>
        </table:table-row>
        <table:table-row table:style-name="ro5">
          <table:table-cell table:style-name="ce49" office:value-type="string" table:number-columns-spanned="2" table:number-rows-spanned="1">
            <text:p>L'onglet des compétences des archétypes correspond aux scores des compétences de base de chaque archétype (le minimum vital pour ce type de personnage en dehors des armes et de la magie).</text:p>
          </table:table-cell>
          <table:covered-table-cell/>
          <table:table-cell table:number-columns-repeated="1022"/>
        </table:table-row>
        <table:table-row table:style-name="ro6" table:number-rows-repeated="1048558">
          <table:table-cell table:number-columns-repeated="1024"/>
        </table:table-row>
        <table:table-row table:style-name="ro6">
          <table:table-cell table:number-columns-repeated="1024"/>
        </table:table-row>
      </table:table>
      <table:named-expressions>
        <table:named-range table:name="Excel_BuiltIn__FilterDatabase" table:base-cell-address="$'Dates et arbres'.$A$1" table:cell-range-address="$'Bonus arbre'.$A$1:.$H$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F</number:text>
    </number:number-style>
    <number:number-style style:name="N109">
      <number:text>-</number:text>
      <number:number number:decimal-places="0" number:min-integer-digits="1" number:grouping="true"/>
      <number:text> F</number:text>
      <style:map style:condition="value()&gt;=0" style:apply-style-name="N109P0"/>
    </number:number-style>
    <number:number-style style:name="N110P0" style:volatile="true">
      <number:number number:decimal-places="0" number:min-integer-digits="1" number:grouping="true"/>
      <number:text> F</number:text>
    </number:number-style>
    <number:number-style style:name="N110">
      <style:text-properties fo:color="#ff0000"/>
      <number:text>-</number:text>
      <number:number number:decimal-places="0" number:min-integer-digits="1" number:grouping="true"/>
      <number:text> F</number:text>
      <style:map style:condition="value()&gt;=0" style:apply-style-name="N110P0"/>
    </number:number-style>
    <number:number-style style:name="N112P0" style:volatile="true">
      <number:number number:decimal-places="2" number:min-integer-digits="1" number:grouping="true"/>
      <number:text> F</number:text>
    </number:number-style>
    <number:number-style style:name="N112">
      <number:text>-</number:text>
      <number:number number:decimal-places="2" number:min-integer-digits="1" number:grouping="true"/>
      <number:text> F</number:text>
      <style:map style:condition="value()&gt;=0" style:apply-style-name="N112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F </number:text>
    </number:number-style>
    <number:number-style style:name="N121P1" style:volatile="true">
      <number:text>-</number:text>
      <number:number number:decimal-places="0" number:min-integer-digits="1" number:grouping="true"/>
      <number:text> F </number:text>
    </number:number-style>
    <number:number-style style:name="N121P2" style:volatile="true">
      <number:text> - F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F </number:text>
    </number:number-style>
    <number:number-style style:name="N129P1" style:volatile="true">
      <number:text>-</number:text>
      <number:number number:decimal-places="2" number:min-integer-digits="1" number:grouping="true"/>
      <number:text> F </number:text>
    </number:number-style>
    <number:number-style style:name="N129P2" style:volatile="true">
      <number:text> -</number:text>
      <number:number number:decimal-places="0" number:min-integer-digits="0"/>
      <number:text>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month number:style="long" number:textual="true"/>
      <number:text> </number:text>
      <number:day number:style="long"/>
    </number:date-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4">00/00/0000</text:date>, <text:time style:data-style-name="N2" text:time-value="0000-00-00T23:45:38.75">?</text:time></text:p>
        </style:region-right>
      </style:header>
      <style:header-left style:display="false"/>
      <style:footer>
        <text:p>Page <text:page-number>1</text:page-number> / <text:page-count>99</text:page-count></text:p>
      </style:footer>
      <style:footer-left style:display="false"/>
    </style:master-page>
    <style:master-page style:name="PageStyle_5f_Dates_20_et_20_arbres" style:display-name="PageStyle_Dates et arbres" style:page-layout-name="Mpm3">
      <style:header style:display="false"/>
      <style:header-left style:display="false"/>
      <style:footer style:display="false"/>
      <style:footer-left style:display="false"/>
    </style:master-page>
    <style:master-page style:name="PageStyle_5f_Bonus_20_arbres" style:display-name="PageStyle_Bonus arbres" style:page-layout-name="Mpm3">
      <style:header style:display="false"/>
      <style:header-left style:display="false"/>
      <style:footer style:display="false"/>
      <style:footer-left style:display="false"/>
    </style:master-page>
    <style:master-page style:name="PageStyle_5f_Compétences_20_archétype" style:display-name="PageStyle_Compétences archétype" style:page-layout-name="Mpm3">
      <style:header style:display="false"/>
      <style:header-left style:display="false"/>
      <style:footer style:display="false"/>
      <style:footer-left style:display="false"/>
    </style:master-page>
    <style:master-page style:name="PageStyle_5f_Précisions" style:display-name="PageStyle_Précis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8T13:50:28</meta:creation-date>
    <dc:date>2013-02-04T00:14:20.10</dc:date>
    <meta:generator>LibreOffice/3.6$Windows_x86 LibreOffice_project/e29a214-2bbed72-0621de6-a97528c-8f066d</meta:generator>
    <meta:editing-duration>PT3H39M54S</meta:editing-duration>
    <meta:editing-cycles>33</meta:editing-cycles>
    <meta:document-statistic meta:table-count="4" meta:cell-count="384" meta:object-count="0"/>
  </office:meta>
</office:document-meta>
</file>