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F" svg:font-family="" style:font-family-generic="roman"/>
    <style:font-face style:name="Georgia1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59.1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88mm"/>
    </style:style>
    <style:style style:name="co5" style:family="table-column">
      <style:table-column-properties fo:break-before="auto" style:column-width="33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28471f"/>
    </style:style>
    <style:style style:name="ce5" style:family="table-cell" style:parent-style-name="Default">
      <style:text-properties fo:color="#813709"/>
    </style:style>
    <style:style style:name="ce6" style:family="table-cell" style:parent-style-name="Default">
      <style:text-properties fo:color="#00a933"/>
    </style:style>
    <style:style style:name="ce7" style:family="table-cell" style:parent-style-name="Default">
      <style:text-properties fo:color="#666666"/>
    </style:style>
    <style:style style:name="ce8" style:family="table-cell" style:parent-style-name="Default">
      <style:text-properties fo:color="#ff8000"/>
    </style:style>
    <style:style style:name="ce9" style:family="table-cell" style:parent-style-name="Default">
      <style:text-properties fo:color="#bf0041"/>
    </style:style>
    <style:style style:name="ce10" style:family="table-cell" style:parent-style-name="Default">
      <style:text-properties fo:color="#800080"/>
    </style:style>
    <style:style style:name="ce11" style:family="table-cell" style:parent-style-name="Default">
      <style:text-properties fo:color="#999999"/>
    </style:style>
    <style:style style:name="ce12" style:family="table-cell" style:parent-style-name="Default">
      <style:text-properties fo:color="#2a6099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fo:color="#ff8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fo:color="#bf0041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80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color="#2a6099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fo:color="#00a933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  <style:text-properties fo:color="#999999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666666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813709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color="#28471f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Vallée de Duïn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24"/>
        <table:table-column table:style-name="co3" table:default-cell-style-name="Default"/>
        <table:table-row table:style-name="ro1">
          <table:table-cell table:style-name="ce1" office:value-type="string" calcext:value-type="string">
            <text:p>PA</text:p>
          </table:table-cell>
          <table:table-cell table:style-name="ce3" office:value-type="string" calcext:value-type="string">
            <text:p>Créatures</text:p>
          </table:table-cell>
          <table:table-cell/>
          <table:table-cell table:style-name="ce3" office:value-type="string" calcext:value-type="string">
            <text:p>PA :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2 Verbeegs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 trolls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 ogres*</text:p>
          </table:table-cell>
          <table:table-cell table:number-columns-repeated="2"/>
          <table:table-cell table:style-name="ce14" office:value-type="string" calcext:value-type="string">
            <text:p>Gnolls</text:p>
          </table:table-cell>
          <table:table-cell table:formula="of:=IF([.$E$1]&gt;=6;10;0)+IF([.$E$1]&gt;=13;10;0)+IF([.$E$1]&gt;=22;10;0)" office:value-type="float" office:value="30" calcext:value-type="float">
            <text:p>30</text:p>
          </table:table-cell>
          <table:table-cell table:formula="of:=IF([.$E$1]&gt;=6;&quot;Chef&quot;;&quot;&quot;)" office:value-type="string" office:string-value="Chef" calcext:value-type="string">
            <text:p>Che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20 orcs noirs*</text:p>
          </table:table-cell>
          <table:table-cell table:number-columns-repeated="2"/>
          <table:table-cell table:style-name="ce15" office:value-type="string" calcext:value-type="string">
            <text:p>Gobelins</text:p>
          </table:table-cell>
          <table:table-cell table:formula="of:=IF([.$E$1]&gt;=7;10;0)+IF([.$E$1]&gt;=17;10;0)+IF([.$E$1]&gt;=26;10;0)" office:value-type="float" office:value="30" calcext:value-type="float">
            <text:p>30</text:p>
          </table:table-cell>
          <table:table-cell table:formula="of:=IF([.$E$1]&gt;=7;&quot;Chef&quot;;&quot;&quot;)" office:value-type="string" office:string-value="Chef" calcext:value-type="string">
            <text:p>Chef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0 orcs*</text:p>
          </table:table-cell>
          <table:table-cell table:number-columns-repeated="2"/>
          <table:table-cell table:style-name="ce15" office:value-type="string" calcext:value-type="string">
            <text:p>Gobelins sur worgs</text:p>
          </table:table-cell>
          <table:table-cell table:formula="of:=IF([.$E$1]&gt;=7;3;0)+IF([.$E$1]&gt;=17;3;0)+IF([.$E$1]&gt;=26;3;0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10 gnolls*</text:p>
          </table:table-cell>
          <table:table-cell table:number-columns-repeated="2"/>
          <table:table-cell table:style-name="ce16" office:value-type="string" calcext:value-type="string">
            <text:p>Gobelours</text:p>
          </table:table-cell>
          <table:table-cell table:formula="of:=IF([.$E$1]&gt;=8;7;0)+IF([.$E$1]&gt;=28;7;0)" office:value-type="float" office:value="14" calcext:value-type="float">
            <text:p>14</text:p>
          </table:table-cell>
          <table:table-cell table:formula="of:=IF([.$E$1]&gt;=8;&quot;Chef&quot;;&quot;&quot;)" office:value-type="string" office:string-value="Chef" calcext:value-type="string">
            <text:p>Chef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3 gobelins sur worgs + 10 gobelins*</text:p>
          </table:table-cell>
          <table:table-cell table:number-columns-repeated="2"/>
          <table:table-cell table:style-name="ce17" office:value-type="string" calcext:value-type="string">
            <text:p>Kobolds</text:p>
          </table:table-cell>
          <table:table-cell table:formula="of:=IF([.$E$1]&gt;=20;30;0)+IF([.$E$1]&gt;=29;30;0)" office:value-type="float" office:value="60" calcext:value-type="float">
            <text:p>60</text:p>
          </table:table-cell>
          <table:table-cell table:formula="of:=IF([.$E$1]&gt;=20;&quot;Chef&quot;;&quot;&quot;)" office:value-type="string" office:string-value="Chef" calcext:value-type="string">
            <text:p>Chef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7 gobelours*</text:p>
          </table:table-cell>
          <table:table-cell table:number-columns-repeated="2"/>
          <table:table-cell table:style-name="ce18" office:value-type="string" calcext:value-type="string">
            <text:p>Ogres</text:p>
          </table:table-cell>
          <table:table-cell table:formula="of:=IF([.$E$1]&gt;=2;2;0)+IF([.$E$1]&gt;=12;3;0)+IF([.$E$1]&gt;=19;3;0)+IF([.$E$1]&gt;=27;3;0)" office:value-type="float" office:value="11" calcext:value-type="float">
            <text:p>11</text:p>
          </table:table-cell>
          <table:table-cell table:formula="of:=IF([.$E$1]&gt;=3;&quot;Chef&quot;;&quot;&quot;)" office:value-type="string" office:string-value="Chef" calcext:value-type="string">
            <text:p>Che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2 Verbeegs</text:p>
          </table:table-cell>
          <table:table-cell table:number-columns-repeated="2"/>
          <table:table-cell table:style-name="ce19" office:value-type="string" calcext:value-type="string">
            <text:p>Orcs</text:p>
          </table:table-cell>
          <table:table-cell table:formula="of:=IF([.$E$1]&gt;=5;20;0)+IF([.$E$1]&gt;=11;20;0)+IF([.$E$1]&gt;=14;20;0)+IF([.$E$1]&gt;=18;20;0)+IF([.$E$1]&gt;=25;20;0)+IF([.$E$1]&gt;=30;20;0)" office:value-type="float" office:value="120" calcext:value-type="float">
            <text:p>120</text:p>
          </table:table-cell>
          <table:table-cell table:formula="of:=IF([.$E$1]&gt;=5;&quot;Chef&quot;;&quot;&quot;)" office:value-type="string" office:string-value="Chef" calcext:value-type="string">
            <text:p>Chef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2 trolls</text:p>
          </table:table-cell>
          <table:table-cell table:number-columns-repeated="2"/>
          <table:table-cell table:style-name="ce20" office:value-type="string" calcext:value-type="string">
            <text:p>Orcs berserkers</text:p>
          </table:table-cell>
          <table:table-cell table:formula="of:=IF([.$E$1]&gt;=15;5;0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0 orcs*</text:p>
          </table:table-cell>
          <table:table-cell table:number-columns-repeated="2"/>
          <table:table-cell table:style-name="ce21" office:value-type="string" calcext:value-type="string">
            <text:p>Orcs noirs</text:p>
          </table:table-cell>
          <table:table-cell table:formula="of:=IF([.$E$1]&gt;=4;20;0)+IF([.$E$1]&gt;=23;20;0)" office:value-type="float" office:value="40" calcext:value-type="float">
            <text:p>40</text:p>
          </table:table-cell>
          <table:table-cell table:formula="of:=IF([.$E$1]&gt;=4;&quot;Chef&quot;;&quot;&quot;)" office:value-type="string" office:string-value="Chef" calcext:value-type="string">
            <text:p>Chef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3 ogres</text:p>
          </table:table-cell>
          <table:table-cell table:number-columns-repeated="2"/>
          <table:table-cell table:style-name="ce22" office:value-type="string" calcext:value-type="string">
            <text:p>Trolls</text:p>
          </table:table-cell>
          <table:table-cell table:formula="of:=IF([.$E$1]&gt;=2;2;0)++IF([.$E$1]&gt;=10;2;0)+IF([.$E$1]&gt;=21;2;0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10 gnolls*</text:p>
          </table:table-cell>
          <table:table-cell table:number-columns-repeated="2"/>
          <table:table-cell table:style-name="ce23" office:value-type="string" calcext:value-type="string">
            <text:p>Verbeegs</text:p>
          </table:table-cell>
          <table:table-cell table:formula="of:=IF([.$E$1]&gt;=1;2;0)+IF([.$E$1]&gt;=9;2;0)+IF([.$E$1]&gt;=16;2;0)+IF([.$E$1]&gt;=24;2;0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20 orcs*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 orcs berserkers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2 Verbeegs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3 gobelins sur worgs + 10 gobelins*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20 orcs*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3 ogres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0 kobolds*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2 trolls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10 gnolls*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20 orcs noirs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2 Verbeegs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20 orcs*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3 gobelins sur worgs + 10 gobelins*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3 ogres*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7 gobelours*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30 kobolds*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20 orcs*</text:p>
          </table:table-cell>
          <table:table-cell table:number-columns-repeated="5"/>
        </table:table-row>
        <table:table-row table:style-name="ro1" table:number-rows-repeated="104854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F" svg:font-family="" style:font-family-generic="roman"/>
    <style:font-face style:name="Georgia1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8:28:55.959000000</meta:creation-date>
    <dc:date>2019-09-15T19:01:08.228000000</dc:date>
    <meta:editing-duration>PT8M43S</meta:editing-duration>
    <meta:editing-cycles>4</meta:editing-cycles>
    <meta:generator>LibreOffice/6.2.4.2$Windows_X86_64 LibreOffice_project/2412653d852ce75f65fbfa83fb7e7b669a126d64</meta:generator>
    <meta:document-statistic meta:table-count="1" meta:cell-count="93" meta:object-count="0"/>
  </office:meta>
</office:document-meta>
</file>